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vier houtopstanden (essen) op de locatie Kortland 57b te Alblasserdam zaaknummer Z-24-4518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vier houtopstanden (essen) op de locatie Kortland 57b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105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5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5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vier houtopstanden (essen) op de locatie Kortland 57b te Alblasserdam zaaknummer Z-24-451888</meta:user-defined>
    <meta:user-defined meta:name="DCTERMS.W3CDTF/DCTERMS.available">2024-10-11</meta:user-defined>
    <meta:user-defined meta:name="DCTERMS.W3CDTF/OVERHEIDop.jaargang">2024</meta:user-defined>
    <meta:user-defined meta:name="OVERHEIDop.publicationIssue">431055</meta:user-defined>
    <meta:user-defined meta:name="OVERHEIDop.GmbID/DC.identifier">gmb-2024-431055</meta:user-defined>
    <meta:user-defined meta:name="OVERHEIDop.versieInformatie"/>
  </office:meta>
</office:document-meta>
</file>