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nventum (blikjes drinken uitdelen)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26 </text:p>
            <text:p text:style-name="common-al"> Omschrijving: houden van een promotionele actie t.b.v. Inventum (blikjes drinken uitdel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Ingetrokken aanvraag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5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26</meta:user-defined>
    <meta:user-defined meta:name="DCTERMS.abstract">houden van een promotionele actie t.b.v. Inventum (blikjes drinken uitde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Inventum (blikjes drinken uitdelen), 18 Septemberplein 5611AL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51</meta:user-defined>
    <meta:user-defined meta:name="OVERHEIDop.GmbID/DC.identifier">gmb-2024-431051</meta:user-defined>
    <meta:user-defined meta:name="OVERHEIDop.versieInformatie"/>
  </office:meta>
</office:document-meta>
</file>