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55) Koningin Julianaweg 37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9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0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55) Koningin Julianaweg 37 Leidschendam intern wijzigen van de woning (muurdoorbraak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47</meta:user-defined>
    <meta:user-defined meta:name="OVERHEIDop.GmbID/DC.identifier">gmb-2024-431047</meta:user-defined>
    <meta:user-defined meta:name="OVERHEIDop.versieInformatie"/>
  </office:meta>
</office:document-meta>
</file>