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vergunning/ontheffing intrekk. - intrekking standplaats The Party Shakers - Kapelstraat,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9 oktober 2024 ingediende aanvraag om een omgevingsvergunning (met kenmerk INT-2024-3082) voor het intrekking standplaats The Party Shakers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104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4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4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NT-2024-3082</meta:user-defined>
    <meta:user-defined meta:name="DCTERMS.abstract">Gemeente Meierijstad – Ingetrokken aanvraag - vergunning/ontheffing intrekk. - intrekking standplaats The Party Shakers - Kapelstraat, Erp</meta:user-defined>
    <dc:language>nl</dc:language>
    <meta:user-defined meta:name="OVERHEIDop.locatietype/OVERHEIDop.gebiedsmarkering">Punt</meta:user-defined>
    <meta:user-defined meta:name="DC.title">Gemeente Meierijstad – Ingetrokken aanvraag - vergunning/ontheffing intrekk. - intrekking standplaats The Party Shakers - Kapelstraat, Erp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044</meta:user-defined>
    <meta:user-defined meta:name="OVERHEIDop.GmbID/DC.identifier">gmb-2024-431044</meta:user-defined>
    <meta:user-defined meta:name="OVERHEIDop.versieInformatie"/>
  </office:meta>
</office:document-meta>
</file>