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Jaagpad 50, 2034JN Haarlem, 0392-2024-0118771, het kappen van een dode boom met boomnr. 194355 (Salix sepulcralis Chrysocona) aan de voorzijde van de woning, verzonden 09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3104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4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4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118771</meta:user-defined>
    <meta:user-defined meta:name="DCTERMS.abstract">het kappen van een dode boom met boomnr. 194355 (Salix sepulcralis Chrysocona)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Jaagpad 50, 2034JN Haarlem, 0392-2024-0118771, het kappen van een dode boom met boomnr. 194355 (Salix sepulcralis Chrysocona) aan de voorzijde van de woning, verzonden 09-10-2024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042</meta:user-defined>
    <meta:user-defined meta:name="OVERHEIDop.GmbID/DC.identifier">gmb-2024-431042</meta:user-defined>
    <meta:user-defined meta:name="OVERHEIDop.versieInformatie"/>
  </office:meta>
</office:document-meta>
</file>