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ttenijedijk 16A, 4504 AR Nieuwvliet, Verzoeklocatie 2024100900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ag omgevingsvergunning Mettenijedijk 16 A te Nieuwvliet</text:p>
            <text:p text:style-name="common-al">Burgemeester en wethouders van Sluis maken bekend dat voor de volgende aanvraag een omgevingsvergunning is ingediend voor: </text:p>
            <text:list text:style-name="id1-3-2-1-1-3">
              <text:list-item text:style-override="id1-3-2-1-1-3-1">
                <text:number>•</text:number>
                <text:p text:style-name="al">het plaatsen van een ondergrondse bufferwatertank op het adres Mettenijedijk 16 A te Nieuwvliet (CLZ-00005638).</text:p>
              </text:list-item>
            </text:list>
            <text:p text:style-name="common-al">
            
          </text:p>
            <text:p text:style-name="common-al">U kunt geen bezwaar maken tegen een lopende aanvraag voor een omgevingsvergunning. Het maken van bezwaar is pas mogelijk na verlening van de vergunning. De verleende omgevingsvergunning wordt eveneens gepubliceerd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3103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3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03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6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ettenijedijk 16A, 4504 AR Nieuwvliet, Verzoeklocatie 2024100900601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1038</meta:user-defined>
    <meta:user-defined meta:name="OVERHEIDop.GmbID/DC.identifier">gmb-2024-431038</meta:user-defined>
    <meta:user-defined meta:name="OVERHEIDop.versieInformatie"/>
  </office:meta>
</office:document-meta>
</file>