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woning Boulevard de Ruyter 94 Vlissingen (08-10-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ing van de woning op de locatie Boulevard de Ruyter 94 in Vlissingen.</text:p>
            <text:p text:style-name="common-al">Het betreft een verleende omgevingsvergunning voor een bouwtechnische activiteit/ bouwactiviteit omgevingsplan/ Rijksmonumentenactiviteit/ het uitvoeren van een werkzaamheid.</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103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3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3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ing woning Boulevard de Ruyter 94 Vlissingen (08-10-2024)</meta:user-defined>
    <meta:user-defined meta:name="DCTERMS.W3CDTF/DCTERMS.available">2024-10-11</meta:user-defined>
    <meta:user-defined meta:name="DCTERMS.W3CDTF/OVERHEIDop.jaargang">2024</meta:user-defined>
    <meta:user-defined meta:name="OVERHEIDop.publicationIssue">431033</meta:user-defined>
    <meta:user-defined meta:name="OVERHEIDop.GmbID/DC.identifier">gmb-2024-431033</meta:user-defined>
    <meta:user-defined meta:name="OVERHEIDop.versieInformatie"/>
  </office:meta>
</office:document-meta>
</file>