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ange Dreef 7 in Vianen, Hagestein (HGS00) D 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10-2024 heeft de gemeente een aanvraag omgevingsvergunning (regulier) ontvangen voor het perceel ter hoogte van Lange Dreef 7 in Vianen, Hagestein (HGS00) D 132. De aanvraag is geregistreerd onder zaaknummer OVR-2024-005830. De aanvraag betreft het aanleggen van een tijdelijke in-/uitrit in verband met werkzaamhed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31027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27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R-2024-005830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Ingekomen aanvraag omgevingsvergunning ter hoogte van Lange Dreef 7 in Vianen, Hagestein (HGS00) D 132</meta:user-defined>
    <meta:user-defined meta:name="DCTERMS.W3CDTF/DCTERMS.available">2024-10-11</meta:user-defined>
    <meta:user-defined meta:name="DCTERMS.W3CDTF/OVERHEIDop.jaargang">2024</meta:user-defined>
    <meta:user-defined meta:name="OVERHEIDop.publicationIssue">431027</meta:user-defined>
    <meta:user-defined meta:name="OVERHEIDop.GmbID/DC.identifier">gmb-2024-431027</meta:user-defined>
    <meta:user-defined meta:name="OVERHEIDop.versieInformatie"/>
  </office:meta>
</office:document-meta>
</file>