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lmoes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-10-2024 een besluit genomen op de aanvraag met zaaknummer 2024007962 voor het bouwen van een woning op locatie Kalmoes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02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96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een woning - Kalmoes 3 in L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20</meta:user-defined>
    <meta:user-defined meta:name="OVERHEIDop.GmbID/DC.identifier">gmb-2024-431020</meta:user-defined>
    <meta:user-defined meta:name="OVERHEIDop.versieInformatie"/>
  </office:meta>
</office:document-meta>
</file>