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93, 9968AB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4 een aanvraag ontvangen voor het organiseren van Waddenmarkt op elke zondag van 6 april t/m 26 oktober 2025 op de locatie Hoofdstraat 93, 9968AB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101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1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1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106</meta:user-defined>
    <meta:user-defined meta:name="DCTERMS.abstract">het organiseren van Waddenmarkt op elke zondag van 6 april t/m 26 oktober 2025, Hoofdstraat 93, 9968AB Pieterburen, (7 oktober 2024)</meta:user-defined>
    <dc:language>nl</dc:language>
    <meta:user-defined meta:name="OVERHEIDop.locatietype/OVERHEIDop.gebiedsmarkering">Punt</meta:user-defined>
    <meta:user-defined meta:name="DC.title">Ontvangst aanvraag evenementenvergunning, Hoofdstraat 93, 9968AB Pieterbur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19</meta:user-defined>
    <meta:user-defined meta:name="OVERHEIDop.GmbID/DC.identifier">gmb-2024-431019</meta:user-defined>
    <meta:user-defined meta:name="OVERHEIDop.versieInformatie"/>
  </office:meta>
</office:document-meta>
</file>