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Willibrordstraat 4 5091CD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en uitbreiden van een woning aan Willibrordstraat 4 5091CD Oost West en Middelbeers. Het kenmerk van de gemeente voor deze zaak is 08235937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100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9376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een woning aan Willibrordstraat 4 5091CD Oost West en Middelbeers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07</meta:user-defined>
    <meta:user-defined meta:name="OVERHEIDop.GmbID/DC.identifier">gmb-2024-431007</meta:user-defined>
    <meta:user-defined meta:name="OVERHEIDop.versieInformatie"/>
  </office:meta>
</office:document-meta>
</file>