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Uranusstraat 16 2024GL Haarlem, 0392-2024-0122156, het plaatsen van een dakkapel in het voordakvlak, verzonden 09-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00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0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0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2156</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Uranusstraat 16 2024GL Haarlem, 0392-2024-0122156, het plaatsen van een dakkapel in het voordakvlak, verzonden 09-10-2024</meta:user-defined>
    <meta:user-defined meta:name="DCTERMS.W3CDTF/DCTERMS.available">2024-10-11</meta:user-defined>
    <meta:user-defined meta:name="DCTERMS.W3CDTF/OVERHEIDop.jaargang">2024</meta:user-defined>
    <meta:user-defined meta:name="OVERHEIDop.publicationIssue">431003</meta:user-defined>
    <meta:user-defined meta:name="OVERHEIDop.GmbID/DC.identifier">gmb-2024-431003</meta:user-defined>
    <meta:user-defined meta:name="OVERHEIDop.versieInformatie"/>
  </office:meta>
</office:document-meta>
</file>