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Wehl, Halloween, 31 oktober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Wehl voor het houden van een Halloween activiteit, voor kinderen, in het centrum van Wehl op 31 oktober 2024 van 18.00 uur tot 21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00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96369</meta:user-defined>
    <dc:language>nl</dc:language>
    <meta:user-defined meta:name="OVERHEIDop.locatietype/OVERHEIDop.gebiedsmarkering">Woonplaats</meta:user-defined>
    <meta:user-defined meta:name="DC.title">Stichting Wehl, Halloween, 31 oktober 2024, vergunning verleen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00</meta:user-defined>
    <meta:user-defined meta:name="OVERHEIDop.GmbID/DC.identifier">gmb-2024-431000</meta:user-defined>
    <meta:user-defined meta:name="OVERHEIDop.versieInformatie"/>
  </office:meta>
</office:document-meta>
</file>