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laarzenpad Z4a, Gravinneloane, Garyp (nabij) (kadastraal Bergum H 3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vinneloane, Garyp (nabij) (kadastraal Bergum H 3826)</text:p>
            <text:p text:style-name="common-al">Olo: 8287203</text:p>
            <text:p text:style-name="common-al">het aanleggen van een laarzenpad Z4a</text:p>
            <text:p text:style-name="common-al">Datum ontvangst: 2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Gemeente Tytsjerksteradiel - ontvangen aanvraag omgevingsvergunning, het aanleggen van een laarzenpad Z4a, Gravinneloane, Garyp (nabij) (kadastraal Bergum H 3826)</meta:user-defined>
    <meta:user-defined meta:name="DCTERMS.W3CDTF/DCTERMS.available">2024-01-03</meta:user-defined>
    <meta:user-defined meta:name="DCTERMS.W3CDTF/OVERHEIDop.jaargang">2024</meta:user-defined>
    <meta:user-defined meta:name="OVERHEIDop.publicationIssue">431</meta:user-defined>
    <meta:user-defined meta:name="OVERHEIDop.GmbID/DC.identifier">gmb-2024-431</meta:user-defined>
    <meta:user-defined meta:name="OVERHEIDop.versieInformatie"/>
  </office:meta>
</office:document-meta>
</file>