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doorbraken, het uitbreiden van het terras, het bouwen van een zwembad en pleisteren van de buitengevels, Prinses Marijkelaan 1,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4 een aanvraag voor een omgevingsvergunning ontvangen. De vergunning is aangevraagd voor het maken van doorbraken, het uitbreiden van het terras, het bouwen van een zwembad en pleisteren van de buitengevels op locatie Prinses Marijkelaan 1, 1182B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9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18</meta:user-defined>
    <meta:user-defined meta:name="DCTERMS.abstract">Betreft: aanvraag op locatie Prinses Marijkelaan 1, 1182BK Amstelveen</meta:user-defined>
    <dc:language>nl</dc:language>
    <meta:user-defined meta:name="OVERHEIDop.locatietype/OVERHEIDop.gebiedsmarkering">Vlak</meta:user-defined>
    <meta:user-defined meta:name="DC.title">Aanvraag omgevingsvergunning voor het maken van doorbraken, het uitbreiden van het terras, het bouwen van een zwembad en pleisteren van de buitengevels, Prinses Marijkelaan 1, 1182BK Amstelveen</meta:user-defined>
    <meta:user-defined meta:name="DCTERMS.W3CDTF/DCTERMS.available">2024-10-11</meta:user-defined>
    <meta:user-defined meta:name="DCTERMS.W3CDTF/OVERHEIDop.jaargang">2024</meta:user-defined>
    <meta:user-defined meta:name="OVERHEIDop.publicationIssue">430997</meta:user-defined>
    <meta:user-defined meta:name="OVERHEIDop.GmbID/DC.identifier">gmb-2024-430997</meta:user-defined>
    <meta:user-defined meta:name="OVERHEIDop.versieInformatie"/>
  </office:meta>
</office:document-meta>
</file>