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rsstraat 3, 4505 BB Zuidzande, Garsstraat 5, 4505 BB Zuidzande, Garsstraat 1, 4505 BB Zuidzande, Garsstraat 7, 4505 BB Zuidzande, Verzoeklocatie 202409010008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arsstraat 1, 3, 5 en 7 te Zuidzande</text:p>
            <text:p text:style-name="common-al">Burgemeester en wethouders van Sluis maken bekend dat de volgende omgevingsvergunning is verleend voor: </text:p>
            <text:list text:style-name="id1-3-2-1-1-3">
              <text:list-item text:style-override="id1-3-2-1-1-3-1">
                <text:number>•</text:number>
                <text:p text:style-name="al"> het renoveren van 4 woningen op het adres Garsstraat 1, 3, 5 en 7  te  Zuidzande, datum verzending besluit: 09-10-2024 (CLZ-000052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099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Garsstraat 3, 4505 BB Zuidzande, Garsstraat 5, 4505 BB Zuidzande, Garsstraat 1, 4505 BB Zuidzande, Garsstraat 7, 4505 BB Zuidzande, Verzoeklocatie 2024090100086</meta:user-defined>
    <meta:user-defined meta:name="DCTERMS.W3CDTF/DCTERMS.available">2024-10-17</meta:user-defined>
    <meta:user-defined meta:name="DCTERMS.W3CDTF/OVERHEIDop.jaargang">2024</meta:user-defined>
    <meta:user-defined meta:name="OVERHEIDop.publicationIssue">430994</meta:user-defined>
    <meta:user-defined meta:name="OVERHEIDop.GmbID/DC.identifier">gmb-2024-430994</meta:user-defined>
    <meta:user-defined meta:name="OVERHEIDop.versieInformatie"/>
  </office:meta>
</office:document-meta>
</file>