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itulé Aanwijzingsbesluit evenemententerrein en glaswerk Zuidlaardermarkt feestwee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het college van burgemeester en wethouders van de gemeente Tynaarlo, </text:p>
            <text:p text:style-name="al">ieder voor zover het hun eigen bevoegdheid betreft;</text:p>
            <text:p text:style-name="al">gelet op artikel 2:25 en 2:10 van de Algemene plaatselijke verordening (APV) gemeente Tynaarlo en artikel 174 van de Gemeentewet;</text:p>
            <text:p text:style-name="al">overwegende dat</text:p>
            <text:p text:style-name="al">- op vrijdagavond 11 oktober 2024 de Zuidlaardermarkt feestweek en de kermis voor vijf dagen </text:p>
            <text:p text:style-name="al">   wordt geopend;</text:p>
            <text:p text:style-name="al">- op dinsdag 15 oktober 2024 de Zuidlaardermarkt plaatsvindt in de gemeente Tynaarlo;</text:p>
            <text:p text:style-name="al">- er tijdens de feestweek in de openbare ruimte van Zuidlaren alcohol wordt genuttigd;</text:p>
            <text:p text:style-name="al">- daarbij in het verleden veel glaswerk op de openbare weg is achtergelaten;</text:p>
            <text:p text:style-name="al">- de openbare orde en veiligheid gewaarborgd dienen te worden;</text:p>
            <text:p text:style-name="al"> - het onwenselijk wordt geacht dat er tijdens evenementen glaswerk wordt gebruikt op de </text:p>
            <text:p text:style-name="al">    openbare weg;</text:p>
            <text:p text:style-name="al">- artikel 2:10 van de APV het college de mogelijkheid biedt tijdens evenementen te bepalen dat </text:p>
            <text:p text:style-name="al">   gebruik van glaswerk op de openbare weg verboden is.</text:p>
            <text:p text:style-name="al"> </text:p>
            <text:p text:style-name="al"/>
            <text:p text:style-name="al"/>
            <text:p text:style-name="al"/>
            <text:p text:style-name="al">besluit:</text:p>
            <text:p text:style-name="al">1.</text:p>
            <text:p text:style-name="al">de volgende straten aan te wijzen als tijdelijk evenemententerrein op vrijdag 11 oktober 2024, vanaf 16.00 uur tot dinsdag 15 oktober 2024, 18.00 uur: </text:p>
            <text:p text:style-name="al">De Millystraat, Stationsweg huisnummer 1 t/m 75, Tiphofweg, Brink Oostzijde, Brink Zuidzijde, Marktstraat, Verlengde Hondsrugstraat, Hondsrugstraat, Zuiderstraat, Zuiderlaan, ’t Achterom, Koningstraat, Telefoonstraat, Koningdwarsstraat, Middenstraat, Kerkstraat Brinkstraat, Kerkbrink het parkeerterrein bij de Albert Heijn supermarkt te Zuidlaren, een en ander conform bijgevoegde situatietekening;</text:p>
            <text:p text:style-name="al">2.</text:p>
            <text:p text:style-name="al">aan dit besluit het voorschrift te verbinden dat binnen het in het eerste lid aangewezen evenemententerrein het niet is toegestaan om glaswerk, bedoeld voor consumptie van drank ter plaatse, mee te nemen of in bezit te hebben.</text:p>
            <text:p text:style-name="al">Aldus besloten, namens de burgemeester en het college van burgemeester en wethouders van de gemeente Tynaarlo, op 7 oktober 2024</text:p>
            <text:p text:style-name="al">Namens hen,</text:p>
            <text:p text:style-name="al">Vakmanager Gemeentewerken Binnen</text:p>
            <text:p text:style-name="al"/>
            <text:p text:style-name="al">Mevrouw G.H. de Boer</text:p>
            <text:p text:style-name="al">Bijlage: Situatietekening Evenemententerrein Zuidlaarderma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099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oonplaats</meta:user-defined>
    <meta:user-defined meta:name="DC.title">Intitulé Aanwijzingsbesluit evenemententerrein en glaswerk Zuidlaardermarkt feestweek 2024</meta:user-defined>
    <meta:user-defined meta:name="DCTERMS.W3CDTF/DCTERMS.available">2024-10-11</meta:user-defined>
    <meta:user-defined meta:name="OVERHEIDop.externeBijlage">Tekening Glasverbod|exb-2024-39004</meta:user-defined>
    <meta:user-defined meta:name="DCTERMS.W3CDTF/OVERHEIDop.jaargang">2024</meta:user-defined>
    <meta:user-defined meta:name="OVERHEIDop.publicationIssue">430992</meta:user-defined>
    <meta:user-defined meta:name="OVERHEIDop.GmbID/DC.identifier">gmb-2024-430992</meta:user-defined>
    <meta:user-defined meta:name="OVERHEIDop.versieInformatie"/>
  </office:meta>
</office:document-meta>
</file>