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verhandelen van geiten aan de Volume 132A te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3 is er een melding op grond van artikel 22.2.52 van het Omgevingsplan van de gemeente Purmerend ingediend voor het verhandelen van geiten aan de Volume 132A te Purmerend.</text:p>
            <text:p text:style-name="common-al">In de melding zijn er voorzorgsmaatregelen opgenomen over de hoeveelheid, wel of niet geënt en aanwezigheid van de geiten. De voorzorgsmaatregelen worden genomen om verspreiding van virussen of bacteriën te voorkomen. De gemeente Purmerend acht deze voorzorgsmaatregelen van belang om een veilige en gezonde leefomgeving te waarborgen. Om deze reden neemt de gemeente Purmerend op 9 oktober 2024 voorzorgsmaatregelen op grond van artikelen 22.44 en 22.45 van het Omgevingsplan, op in maatwerkvoorschriften.</text:p>
            <text:p text:style-name="common-al">De gemeente Purmerend besluit op grond van artikelen 22.44 en 22.45 van het Omgevingsplan de volgende maatwerkvoorschriften op te leggen voor het verhandelen van geiten op de locatie Volume 132A te Purmerend.</text:p>
            <text:list text:style-name="id1-3-2-1-1-4">
              <text:list-item text:style-override="id1-3-2-1-1-4-1">
                <text:number>1</text:number>
                <text:p text:style-name="al">Per week zijn er maximaal 50 geiten aanwezig op de veemarkt.</text:p>
              </text:list-item>
              <text:list-item text:style-override="id1-3-2-1-1-4-2">
                <text:number>2</text:number>
                <text:p text:style-name="al">De aanwezige geiten zijn allen aantoonbaar ge-ent tegen Q-koorts.</text:p>
              </text:list-item>
              <text:list-item text:style-override="id1-3-2-1-1-4-3">
                <text:number>3</text:number>
                <text:p text:style-name="al">De geiten moeten altijd toegang hebben tot schoon drinkwater.</text:p>
              </text:list-item>
              <text:list-item text:style-override="id1-3-2-1-1-4-4">
                <text:number>4</text:number>
                <text:p text:style-name="al">Na afloop van de veemarkt worden de locaties waar de dieren aanwezig zijn geweest gereinigd en ontsmet om eventuele verspreiding van virussen of bacteriën te voorkomen.</text:p>
              </text:list-item>
              <text:list-item text:style-override="id1-3-2-1-1-4-5">
                <text:number>5</text:number>
                <text:p text:style-name="al">Geiten die niet meer in hun lactatie zitten worden aangevoerd op iedere dinsdag van 18:00 uur tot 21:00 uur.</text:p>
              </text:list-item>
              <text:list-item text:style-override="id1-3-2-1-1-4-6">
                <text:number>6</text:number>
                <text:p text:style-name="al">Geiten in hun lactatie worden iedere woensdag aangevoerd van af 05:30 uur tot 06:45 uur.</text:p>
              </text:list-item>
              <text:list-item text:style-override="id1-3-2-1-1-4-7">
                <text:number>7</text:number>
                <text:p text:style-name="al">De veemarkt voor geiten is geopend op woensdagen van 07:00 uur tot 09:00 uur.</text:p>
              </text:list-item>
              <text:list-item text:style-override="id1-3-2-1-1-4-8">
                <text:number>8</text:number>
                <text:p text:style-name="al">De geiten worden op woensdag tussen 09:00 uur en 11:00 uur verladen en van de locatie afgevoerd. Na 11.00 uur mogen er op de locatie geen geiten meer aanwezig zij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 </text:a>.</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dit beslui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text:a xlink:href="http://www.purmerend.nl/bezwaar" xlink:type="simple">www.purmerend.nl/bezwaar </text:a>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99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22</meta:user-defined>
    <meta:user-defined meta:name="DCTERMS.abstract">Default Publicatiesjabloon</meta:user-defined>
    <dc:language>nl</dc:language>
    <meta:user-defined meta:name="OVERHEIDop.locatietype/OVERHEIDop.gebiedsmarkering">Punt</meta:user-defined>
    <meta:user-defined meta:name="DC.title">Besluit maatwerkvoorschriften verhandelen van geiten aan de Volume 132A te Purmerend</meta:user-defined>
    <meta:user-defined meta:name="OVERHEIDop.datumEindeReactietermijn">2024-11-20</meta:user-defined>
    <meta:user-defined meta:name="OVERHEIDop.terinzageleggingBG">https://jeleefomgeving.nl/inzien/001801582/8c45a707-8641-11ef-a341-00505601200c</meta:user-defined>
    <meta:user-defined meta:name="DCTERMS.W3CDTF/DCTERMS.available">2024-10-11</meta:user-defined>
    <meta:user-defined meta:name="DCTERMS.W3CDTF/OVERHEIDop.jaargang">2024</meta:user-defined>
    <meta:user-defined meta:name="OVERHEIDop.publicationIssue">430990</meta:user-defined>
    <meta:user-defined meta:name="OVERHEIDop.GmbID/DC.identifier">gmb-2024-430990</meta:user-defined>
    <meta:user-defined meta:name="OVERHEIDop.versieInformatie"/>
  </office:meta>
</office:document-meta>
</file>