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nieuwe garageboxen, Ommelanderstraat 519 t/m 525, Ommelanderstraat 501 t/m 508 te Ten B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nieuwe garageboxen aan </text:span>
            <text:span text:style-name="nadrukvet"> Ommelanderstraat 519 t/m 525, Ommelanderstraat 501 t/m 508 te Ten Boer</text:span>
          </text:p>
            <text:p text:style-name="common-al">De gemeente Groningen heeft een omgevingsvergunning verleend. De gemeente geeft hiermee toestemming voor het realiseren van nieuwe garageboxen aan  Ommelanderstraat 519 t/m 525, Ommelanderstraat 501 t/m 508 te Ten Boer, dossiernummer GRN-00006245.  (verzonden 09-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98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8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8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245</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realiseren van nieuwe garageboxen, Ommelanderstraat 519 t/m 525, Ommelanderstraat 501 t/m 508 te Ten Boer</meta:user-defined>
    <meta:user-defined meta:name="OVERHEIDop.datumEindeReactietermijn">2024-11-22</meta:user-defined>
    <meta:user-defined meta:name="OVERHEIDop.terinzageleggingBG">https://groningen.lokalebekendmakingen.nl/case/1:9822:47007</meta:user-defined>
    <meta:user-defined meta:name="DCTERMS.W3CDTF/DCTERMS.available">2024-10-11</meta:user-defined>
    <meta:user-defined meta:name="DCTERMS.W3CDTF/OVERHEIDop.jaargang">2024</meta:user-defined>
    <meta:user-defined meta:name="OVERHEIDop.publicationIssue">430987</meta:user-defined>
    <meta:user-defined meta:name="OVERHEIDop.GmbID/DC.identifier">gmb-2024-430987</meta:user-defined>
    <meta:user-defined meta:name="OVERHEIDop.versieInformatie"/>
  </office:meta>
</office:document-meta>
</file>