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Koning (VCO Oost Nederland),Tomatenstraat 27, 7545 W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omatenstraat 27</text:span> (0153Z2024100900036): melding brandveilig gebruik t.b.v. de Koning (ingediend d.d. 0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9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900036</meta:user-defined>
    <dc:language>nl</dc:language>
    <meta:user-defined meta:name="OVERHEIDop.locatietype/OVERHEIDop.gebiedsmarkering">Punt</meta:user-defined>
    <meta:user-defined meta:name="DC.title">Melding melding brandveilig gebruik t.b.v. de Koning (VCO Oost Nederland),Tomatenstraat 27, 7545 WP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979</meta:user-defined>
    <meta:user-defined meta:name="OVERHEIDop.GmbID/DC.identifier">gmb-2024-430979</meta:user-defined>
    <meta:user-defined meta:name="OVERHEIDop.versieInformatie"/>
  </office:meta>
</office:document-meta>
</file>