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Sallandse wandelvierdaagse 2024</text:span>
          </text:p>
            <text:p text:style-name="common-al">In verband met de Sallandse Wandelvierdaagse van 22 oktober tot en met 6 november 2024 met start en finish in het centrum van Raalte, worden de volgende verkeersmaatregelen getroffen. </text:p>
            <text:p text:style-name="common-al">Afgesloten wegen en terreinen voor alle verkeer:</text:p>
            <text:p text:style-name="common-al">- van dinsdag 22 oktober 07.00 uur tot woensdag 6 november 19.00 uur het evenemententerrein Domineeskamp tussen de afscheidingspalen bij SallandWonen en de afscheidingspalen blauwe zone/vrije parkeerplekken,</text:p>
            <text:p text:style-name="common-al">- van dinsdag 29 oktober 08.00 uur tot vrijdag 01 november 20.00 uur de eerste rij van de parkeerplaatsen van de vrije parkeerplekken tegen de scheidingspalen in verband met het plaatsen van de fietsenstalling op het evenemententerrein Domineeskamp,</text:p>
            <text:p text:style-name="common-al">- van dinsdag 29 oktober tot vrijdag 1 november tussen 07.00 uur en 20.00 uur het gedeelte Lifgerusstraat tussen de Westdorplaan en de ventersweg,</text:p>
            <text:p text:style-name="common-al">- op vrijdag 1 november tussen 10.30 en 13.30 uur in Heeten gedeelte tussen de Dorpsstraat/Dorpsplein en de Holterweg ter hoogte van Maurits Vlees en Brasserie Dertien t.b.v het oversteken wandelaars</text:p>
            <text:p text:style-name="common-al">- op vrijdag 1 november tussen 13.30 en 16.00 uur in Raalte de Kanaaldijk OZ, ingang Almelosestraat/Bij Lampe.(Plaatsing C1-bord bij Kanaaldijk O-Z), </text:p>
            <text:p text:style-name="common-al">- op vrijdag 1 november tussen 13.00 en 16.00 uur de Marktstraat/Kuipersstraat en de Marktstraat/Schapenstraat (flexibele wegafsluiting door verkeersregelaar en plaatsing C1 bord bij begin Markstraat, kruising Brugstraat.) Gemotoriseerd verkeer rijdt dan via de Acacialaan</text:p>
            <text:p text:style-name="common-al">- op vrijdag 1 november in Raalte vanaf 13.00 uur tot 17.30 uur afzetting van Domineeskamp ( zijde Westdorplaan) incl 2 ingangen van parkeerplaats i.v.m. de intocht van de deelnemers van de wandelvierdaagse ( Jumbo blijft bereikbaar vanaf zijde van Brugstraat) .</text:p>
            <text:p text:style-name="common-al">Instellen stopverbod:</text:p>
            <text:p text:style-name="common-al">- van dinsdag 29 oktober tot vrijdag 1 november aan de oostzijde ventersweg tussen Lifgerusstraat en Wilhelminastraat.</text:p>
            <text:p text:style-name="common-al">Verkeersbeperkende maatregelen:</text:p>
            <text:p text:style-name="common-al">- op donderdag 31 oktober van 13.00 tot 15.00 uur de Raarhoeksweg tussen de Waalweg en de Flierefluiter in verband met de kidsroute. Hier geldt een snelheidsbeperking tot 30 km per uur,</text:p>
            <text:p text:style-name="common-al">- vrijdag 1 november tussen 13.00 en 16.00 uur doorgaand verkeer gestremd Schapenstraat en Kuiperstraat,</text:p>
            <text:p text:style-name="common-al">- verkeersregelaars en hek bij:</text:p>
            <text:p text:style-name="common-al">* kruising uitrit parkeergarage ’t Schip bij Schapenstraat,</text:p>
            <text:p text:style-name="common-al">* kruising Kuiperstraat / Kortestraat,</text:p>
            <text:p text:style-name="common-al">* afslag Brugstraat – Marktstraat,</text:p>
            <text:p text:style-name="common-al">geen verkeer tegen de wandelrichting in (richting centrum),</text:p>
            <text:p text:style-name="common-al">- op vrijdagmiddag 1 november dient men in het centrum van Raalte rekening te houden met ernstige verkeersstremmingen.</text:p>
            <text:p text:style-name="common-al">Bekijk de melding via <text:a xlink:href="https://melvin.ndw.nu/public/situation/358841" xlink:type="simple">https://melvin.ndw.nu/public/situation/358841</text:a></text:p>
            <text:p text:style-name="common-al">
            <text:span text:style-name="nadrukvet">HEINO</text:span>
          </text:p>
            <text:p text:style-name="common-al">
            <text:span text:style-name="nadrukvet">Koningin Julianastraat</text:span>
          </text:p>
            <text:p text:style-name="common-al">Op donderdag 24 oktober 2024 doet basisschool de Springplank mee aan het verkeerseducatieprogramma Streetwise van de ANWB. Daarom is op 24 oktober de Koningin Julianastraat afgesloten van 8.00 tot 14.15 uur, of zoveel korter als mogelijk is.</text:p>
            <text:p text:style-name="common-al">Bekijk de melding via <text:a xlink:href="https://melvin.ndw.nu/public/situation/339594" xlink:type="simple">https://melvin.ndw.nu/public/situation/339594</text:a></text:p>
            <text:p text:style-name="common-al">Voor informatie kunt u contact opnemen met Domein Beheer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09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meta:user-defined>
    <meta:user-defined meta:name="DCTERMS.W3CDTF/DCTERMS.available">2024-10-16</meta:user-defined>
    <meta:user-defined meta:name="DCTERMS.W3CDTF/OVERHEIDop.jaargang">2024</meta:user-defined>
    <meta:user-defined meta:name="OVERHEIDop.publicationIssue">430977</meta:user-defined>
    <meta:user-defined meta:name="OVERHEIDop.GmbID/DC.identifier">gmb-2024-430977</meta:user-defined>
    <meta:user-defined meta:name="OVERHEIDop.versieInformatie"/>
  </office:meta>
</office:document-meta>
</file>