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Ootmarsum, begin- en eindpunt Kerkplein: wandeling tijdens Twentse wij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begin- en eindpunt Kerkplein </text:p>
            <text:p text:style-name="common-al">
            <text:span text:style-name="nadrukvet">Wat:</text:span> wandeling tijdens Twentse wijndagen</text:p>
            <text:p text:style-name="common-al">
            <text:span text:style-name="nadrukvet">Wanneer:</text:span> 13-10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097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322</meta:user-defined>
    <meta:user-defined meta:name="DCTERMS.abstract">wandeling tijdens Twentse wijndagen</meta:user-defined>
    <dc:language>nl</dc:language>
    <meta:user-defined meta:name="OVERHEIDop.locatietype/OVERHEIDop.gebiedsmarkering">Punt</meta:user-defined>
    <meta:user-defined meta:name="DC.title">Gemeente Dinkelland - Melding klein evenement - Ootmarsum, begin- en eindpunt Kerkplein: wandeling tijdens Twentse wijnda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0972</meta:user-defined>
    <meta:user-defined meta:name="OVERHEIDop.GmbID/DC.identifier">gmb-2024-430972</meta:user-defined>
    <meta:user-defined meta:name="OVERHEIDop.versieInformatie"/>
  </office:meta>
</office:document-meta>
</file>