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6458</text:p>
            <text:p text:style-name="common-al">
            <text:span text:style-name="nadrukvet">Datum ontvangen:</text:span> 09-10-2024</text:p>
            <text:p text:style-name="common-al">
            <text:span text:style-name="nadrukvet">Locatie:</text:span> Potgieterlaan 7A 2321XW Leiden, Potgieterlaan 7B 2321XW Leiden, POTGIETERLAAN 7 2321XW Leiden</text:p>
            <text:p text:style-name="common-al">
            <text:span text:style-name="nadrukvet">Omschrijving:</text:span> plaatsen container thv Potgieterlaan 7B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097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7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7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6458</meta:user-defined>
    <meta:user-defined meta:name="DCTERMS.abstract">Container Potgieterlaan 7B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0971</meta:user-defined>
    <meta:user-defined meta:name="OVERHEIDop.GmbID/DC.identifier">gmb-2024-430971</meta:user-defined>
    <meta:user-defined meta:name="OVERHEIDop.versieInformatie"/>
  </office:meta>
</office:document-meta>
</file>