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VG00-L-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005130 voor een Omgevingsvergunning op de locatie WVG00-L-1604. De vergunning is verleend. Het besluit betreft:</text:p>
            <text:p text:style-name="common-al">tijdelijke huisvesting statushouders 1e fase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aart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aart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09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13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VG00-L-160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97</meta:user-defined>
    <meta:user-defined meta:name="OVERHEIDop.GmbID/DC.identifier">gmb-2024-43097</meta:user-defined>
    <meta:user-defined meta:name="OVERHEIDop.versieInformatie"/>
  </office:meta>
</office:document-meta>
</file>