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Pinus vlakbij Kruiszwin 3128 en één berk en één Pinus vlakbij Kruiszwin 3131 (perceel N6901), 1788P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1788PC Julianadorp, kappen van één Pinus vlakbij Kruiszwin 3128 en één berk en één Pinus vlakbij Kruiszwin 3131 (perceel N6901)</text:p>
            <text:p text:style-name="common-al">Verzenddatum: 09-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09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799</meta:user-defined>
    <meta:user-defined meta:name="DCTERMS.abstract">kappen van één Pinus vlakbij Kruiszwin 3128 en één berk en één Pinus vlakbij Kruiszwin 3131 (perceel N69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Pinus vlakbij Kruiszwin 3128 en één berk en één Pinus vlakbij Kruiszwin 3131 (perceel N6901), 1788PC Julianadorp</meta:user-defined>
    <meta:user-defined meta:name="DCTERMS.W3CDTF/DCTERMS.available">2024-10-11</meta:user-defined>
    <meta:user-defined meta:name="DCTERMS.W3CDTF/OVERHEIDop.jaargang">2024</meta:user-defined>
    <meta:user-defined meta:name="OVERHEIDop.publicationIssue">430965</meta:user-defined>
    <meta:user-defined meta:name="OVERHEIDop.GmbID/DC.identifier">gmb-2024-430965</meta:user-defined>
    <meta:user-defined meta:name="OVERHEIDop.versieInformatie"/>
  </office:meta>
</office:document-meta>
</file>