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8 bomen t.b.v. nieuwbouwproject 4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124</text:p>
            <text:p text:style-name="common-al">Omschrijving: kappen van 8 bomen t.b.v. nieuwbouwproject 42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ianenpad ongenummerd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09-10-2024</text:p>
            <text:p text:style-name="common-al">De beslissing ligt vanaf 11-10-2024 tot het einde van de bezwaar(beroep)termijn ter inzage op het Inwonersplein (Stadhuis), Stadhuisplein 1, Eindhoven.</text:p>
            <text:p text:style-name="common-al">Eveneens ligt de <text:a xlink:href="https://publicaties.eindhoven.nl/dossier/EHV-ZP2024-00412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96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6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6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24</meta:user-defined>
    <meta:user-defined meta:name="DCTERMS.abstract">kappen van 8 bomen t.b.v. nieuwbouwproject 4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8 bomen t.b.v. nieuwbouwproject 42 appartementen</meta:user-defined>
    <meta:user-defined meta:name="OVERHEIDop.datumEindeReactietermijn">2024-12-05</meta:user-defined>
    <meta:user-defined meta:name="OVERHEIDop.terinzageleggingBG">https://publicaties.eindhoven.nl/dossier/EHV-ZP2024-00412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63</meta:user-defined>
    <meta:user-defined meta:name="OVERHEIDop.GmbID/DC.identifier">gmb-2024-430963</meta:user-defined>
    <meta:user-defined meta:name="OVERHEIDop.versieInformatie"/>
  </office:meta>
</office:document-meta>
</file>