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chting Achterland, Popronde 2024, 25 oktober 2024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Er is een standplaatsvergunning verleend voor twee promotiewagens op het Simonsplein ten behoeve van de Popronde in Doetinchem op vrijdag 25 oktober van 14:00 tot 24:00 uur.</text:p>
            <text:p text:style-name="common-al"/>
            <text:p text:style-name="common-al">Bezwaar</text:p>
            <text:p text:style-name="last-al">Als u het niet eens bent met dit besluit, kunt u een bezwaarschrift bij het college van burgemeester en wethouders indienen. Dit moet u doen binnen zes weken nadat deze brief is verstuurd. U kunt de verzendatum opvragen bij de groep Apv (0314 - 377 377). In dit bezwaarschrift moet ten minste de naam, het adres en woonplaats van u staan. Ook moet u er een datum opzetten en onderaan de brief een handtekening. Het is belangrijk dat u het college duidelijk maakt waarom u bezwaar maakt tegen dit besluit. 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30956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956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956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903081</meta:user-defined>
    <dc:language>nl</dc:language>
    <meta:user-defined meta:name="OVERHEIDop.locatietype/OVERHEIDop.gebiedsmarkering">Weg</meta:user-defined>
    <meta:user-defined meta:name="DC.title">Stichting Achterland, Popronde 2024, 25 oktober 2024, vergunning verleend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956</meta:user-defined>
    <meta:user-defined meta:name="OVERHEIDop.GmbID/DC.identifier">gmb-2024-430956</meta:user-defined>
    <meta:user-defined meta:name="OVERHEIDop.versieInformatie"/>
  </office:meta>
</office:document-meta>
</file>