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2-2">
      <text:list-level-style-bullet text:bullet-char="-" text:level="1">
        <style:list-level-properties text:min-label-width="10mm"/>
      </text:list-level-style-bullet>
    </text:list-style>
    <text:list-style style:name="id1-3-2-2-1-4-1-4-4-2-2-1">
      <text:list-level-style-bullet text:bullet-char="-" text:level="1">
        <style:list-level-properties text:min-label-width="10mm"/>
      </text:list-level-style-bullet>
    </text:list-style>
    <text:list-style style:name="id1-3-2-2-1-4-1-4-4-2-2-2">
      <text:list-level-style-bullet text:bullet-char="-" text:level="1">
        <style:list-level-properties text:min-label-width="10mm"/>
      </text:list-level-style-bullet>
    </text:list-style>
    <text:list-style style:name="id1-3-2-2-1-4-1-4-4-2-2-3">
      <text:list-level-style-bullet text:bullet-char="-" text:level="1">
        <style:list-level-properties text:min-label-width="10mm"/>
      </text:list-level-style-bullet>
    </text:list-style>
    <text:list-style style:name="id1-3-2-2-1-4-1-4-4-2-2-4">
      <text:list-level-style-bullet text:bullet-char="-" text:level="1">
        <style:list-level-properties text:min-label-width="10mm"/>
      </text:list-level-style-bullet>
    </text:list-style>
    <text:list-style style:name="id1-3-2-2-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Heiloo 2024-2027</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 het gemeentebestuur de CO<text:span text:style-name="inf">2</text:span> reductie wil stimuleren volgens de doelstellingen uit de Klimaatwet en het Klimaatakkoord, zoals ook opgenomen in het programma Klimaat BUCH 2021-2025, door het verstrekken van subsidies voor activiteiten die daaraan bijdragen;</text:p>
            <text:p text:style-name="al"/>
            <text:p text:style-name="al">gelet op artikel 3 van de Algemene subsidieverordening Heiloo 2016;</text:p>
            <text:p text:style-name="al"/>
            <text:p text:style-name="al">b e s l u i t:</text:p>
            <text:p text:style-name="al"/>
            <text:p text:style-name="al">vast te stellen de Subsidieregeling energiebesparing bestaande woningen Heiloo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list text:style-name="id1-3-2-2-1-4-1-4-1-1-1">
                      <text:list-item text:style-override="id1-3-2-2-1-4-1-4-1-1-1-1">
                        <text:number>a.</text:number>
                        <text:p text:style-name="table_al">aanvrager</text:p>
                      </text:list-item>
                    </text:list>
                  </table:table-cell>
                  <table:table-cell table:style-name="entry" table:number-rows-spanned="1" table:number-columns-spanned="1">
                    <text:p text:style-name="table_al">een natuurlijk persoon, woonachtig in de gemeente Heiloo, die als eigenaar-bewoner van een woning een aanvraag heeft ingediend.</text:p>
                  </table:table-cell>
                </table:table-row>
                <table:table-row table:style-name="row">
                  <table:table-cell table:style-name="entry" table:number-rows-spanned="1" table:number-columns-spanned="2">
                    <text:list text:style-name="id1-3-2-2-1-4-1-4-2-1-1">
                      <text:list-item text:style-override="id1-3-2-2-1-4-1-4-2-1-1-1">
                        <text:number>b.</text:number>
                        <text:p text:style-name="table_al">bestaande koopwoning</text:p>
                      </text:list-item>
                    </text:list>
                  </table:table-cell>
                  <table:table-cell table:style-name="entry" table:number-rows-spanned="1" table:number-columns-spanned="1">
                    <text:p text:style-name="table_al">woning in de gemeente Heiloo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2">
                    <text:list text:style-name="id1-3-2-2-1-4-1-4-3-1-1">
                      <text:list-item text:style-override="id1-3-2-2-1-4-1-4-3-1-1-1">
                        <text:number>c.</text:number>
                        <text:p text:style-name="table_al">bouwbedrijf</text:p>
                      </text:list-item>
                    </text:list>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entry" table:number-rows-spanned="1" table:number-columns-spanned="2">
                    <text:list text:style-name="id1-3-2-2-1-4-1-4-4-1-1">
                      <text:list-item text:style-override="id1-3-2-2-1-4-1-4-4-1-1-1">
                        <text:number>d.</text:number>
                        <text:p text:style-name="table_al">bouwdeel</text:p>
                      </text:list-item>
                    </text:list>
                  </table:table-cell>
                  <table:table-cell table:style-name="entry" table:number-rows-spanned="1" table:number-columns-spanned="1">
                    <text:p text:style-name="table_al">De te isoleren delen van een woning, zijnde:</text:p>
                    <text:list text:style-name="id1-3-2-2-1-4-1-4-4-2-2">
                      <text:list-item text:style-override="id1-3-2-2-1-4-1-4-4-2-2-1">
                        <text:number>-</text:number>
                        <text:p text:style-name="table_al">vloer/bodem</text:p>
                      </text:list-item>
                      <text:list-item text:style-override="id1-3-2-2-1-4-1-4-4-2-2-2">
                        <text:number>-</text:number>
                        <text:p text:style-name="table_al">gevel, waaronder de spouwmuur</text:p>
                      </text:list-item>
                      <text:list-item text:style-override="id1-3-2-2-1-4-1-4-4-2-2-3">
                        <text:number>-</text:number>
                        <text:p text:style-name="table_al">dak/de zolder en de vlieringvloer</text:p>
                      </text:list-item>
                      <text:list-item text:style-override="id1-3-2-2-1-4-1-4-4-2-2-4">
                        <text:number>-</text:number>
                        <text:p text:style-name="table_al">ramen</text:p>
                      </text:list-item>
                    </text:list>
                  </table:table-cell>
                </table:table-row>
                <table:table-row table:style-name="row">
                  <table:table-cell table:style-name="entry" table:number-rows-spanned="1" table:number-columns-spanned="2">
                    <text:list text:style-name="id1-3-2-2-1-4-1-4-5-1-1">
                      <text:list-item text:style-override="id1-3-2-2-1-4-1-4-5-1-1-1">
                        <text:number>e.</text:number>
                        <text:p text:style-name="table_al"> college</text:p>
                      </text:list-item>
                    </text:list>
                  </table:table-cell>
                  <table:table-cell table:style-name="entry" table:number-rows-spanned="1" table:number-columns-spanned="1">
                    <text:p text:style-name="table_al">het college van burgemeester en wethouders van Heiloo.</text:p>
                  </table:table-cell>
                </table:table-row>
                <table:table-row table:style-name="row">
                  <table:table-cell table:style-name="entry" table:number-rows-spanned="1" table:number-columns-spanned="2">
                    <text:list text:style-name="id1-3-2-2-1-4-1-4-6-1-1">
                      <text:list-item text:style-override="id1-3-2-2-1-4-1-4-6-1-1-1">
                        <text:number>f.</text:number>
                        <text:p text:style-name="table_al"> duurzame energielijst</text:p>
                      </text:list-item>
                    </text:list>
                  </table:table-cell>
                  <table:table-cell table:style-name="entry" table:number-rows-spanned="1" table:number-columns-spanned="1">
                    <text:p text:style-name="table_al">lijst met voor subsidie in aanmerking komende maatregelen en bijbehorende activiteiten, zoals opgenomen in bijlage 1 bij deze regeling.</text:p>
                  </table:table-cell>
                </table:table-row>
                <table:table-row table:style-name="row">
                  <table:table-cell table:style-name="entry" table:number-rows-spanned="1" table:number-columns-spanned="2">
                    <text:list text:style-name="id1-3-2-2-1-4-1-4-7-1-1">
                      <text:list-item text:style-override="id1-3-2-2-1-4-1-4-7-1-1-1">
                        <text:number>g.</text:number>
                        <text:p text:style-name="table_al"> eigenaar-bewoner</text:p>
                      </text:list-item>
                    </text:list>
                  </table:table-cell>
                  <table:table-cell table:style-name="entry" table:number-rows-spanned="1" table:number-columns-spanned="1">
                    <text:p text:style-name="table_al">een natuurlijk persoon die een bestaande koopwoning in eigendom heeft waarin hij zijn hoofdverblijf heeft of direct na renovatie van deze woning zal hebben.</text:p>
                  </table:table-cell>
                </table:table-row>
                <table:table-row table:style-name="row">
                  <table:table-cell table:style-name="entry" table:number-rows-spanned="1" table:number-columns-spanned="2">
                    <text:list text:style-name="id1-3-2-2-1-4-1-4-8-1-1">
                      <text:list-item text:style-override="id1-3-2-2-1-4-1-4-8-1-1-1">
                        <text:number>i.</text:number>
                        <text:p text:style-name="table_al"> maatregel</text:p>
                      </text:list-item>
                    </text:list>
                  </table:table-cell>
                  <table:table-cell table:style-name="entry" table:number-rows-spanned="1" table:number-columns-spanned="1">
                    <text:p text:style-name="table_al">de te treffen voorzieningen en bijbehorende activiteiten die de energievraag reduceren, zoals vermeld in bijlage 1 van deze regeling.</text:p>
                  </table:table-cell>
                </table:table-row>
                <table:table-row table:style-name="row">
                  <table:table-cell table:style-name="entry" table:number-rows-spanned="1" table:number-columns-spanned="2">
                    <text:list text:style-name="id1-3-2-2-1-4-1-4-9-1-1">
                      <text:list-item text:style-override="id1-3-2-2-1-4-1-4-9-1-1-1">
                        <text:number>h.</text:number>
                        <text:p text:style-name="table_al"> energielabel</text:p>
                      </text:list-item>
                    </text:list>
                  </table:table-cell>
                  <table:table-cell table:style-name="entry" table:number-rows-spanned="1" table:number-columns-spanned="1">
                    <text:p text:style-name="table_al">energielabel als bedoeld in artikel 1.1, eerste lid, van het Besluit energieprestatie gebouwen.</text:p>
                  </table:table-cell>
                </table:table-row>
                <table:table-row table:style-name="row">
                  <table:table-cell table:style-name="entry" table:number-rows-spanned="1" table:number-columns-spanned="2">
                    <text:list text:style-name="id1-3-2-2-1-4-1-4-10-1-1">
                      <text:list-item text:style-override="id1-3-2-2-1-4-1-4-10-1-1-1">
                        <text:number>j.</text:number>
                        <text:p text:style-name="table_al"> verordening</text:p>
                      </text:list-item>
                    </text:list>
                  </table:table-cell>
                  <table:table-cell table:style-name="entry" table:number-rows-spanned="1" table:number-columns-spanned="1">
                    <text:p text:style-name="table_al">de Algemene subsidieverordening Heiloo 2016.</text:p>
                  </table:table-cell>
                </table:table-row>
                <table:table-row table:style-name="row">
                  <table:table-cell table:style-name="entry" table:number-rows-spanned="1" table:number-columns-spanned="2">
                    <text:list text:style-name="id1-3-2-2-1-4-1-4-11-1-1">
                      <text:list-item text:style-override="id1-3-2-2-1-4-1-4-11-1-1-1">
                        <text:number>k.</text:number>
                        <text:p text:style-name="table_al"> woning</text:p>
                      </text:list-item>
                    </text:list>
                  </table:table-cell>
                  <table:table-cell table:style-name="entry" table:number-rows-spanned="1" table:number-columns-spanned="1">
                    <text:p text:style-name="table_al">woongelegenheid als bedoeld in artikel 1, eerste lid, van de Woningwet, waaronder tevens wordt begrepen een appartement, met een woonfunctie en die is geregistreerd in de basisregistratie als bedoeld in artikel 2 van de Wet basisregistratie adressen en gebouwen.</text:p>
                  </table:table-cell>
                </table:table-row>
                <table:table-row table:style-name="row">
                  <table:table-cell table:style-name="entry" table:number-rows-spanned="1" table:number-columns-spanned="2">
                    <text:list text:style-name="id1-3-2-2-1-4-1-4-12-1-1">
                      <text:list-item text:style-override="id1-3-2-2-1-4-1-4-12-1-1-1">
                        <text:number>l.</text:number>
                        <text:p text:style-name="table_al"> woninguitbreiding</text:p>
                      </text:list-item>
                    </text:list>
                  </table:table-cell>
                  <table:table-cell table:style-name="entry" table:number-rows-spanned="1" table:number-columns-spanned="1">
                    <text:p text:style-name="table_al">het realiseren van een vergroting van het woonoppervlakte of wooninhoud van de woning, waaronder in ieder geval wordt verstaan: </text:p>
                    <text:list text:style-name="id1-3-2-2-1-4-1-4-12-2-2">
                      <text:list-item text:style-override="id1-3-2-2-1-4-1-4-12-2-2-1">
                        <text:number>1.</text:number>
                        <text:p text:style-name="table_al">het realiseren van een nieuwe aanbouw </text:p>
                      </text:list-item>
                      <text:list-item text:style-override="id1-3-2-2-1-4-1-4-12-2-2-2">
                        <text:number>2.</text:number>
                        <text:p text:style-name="table_al">het realiseren van een nieuwe dakkapel </text:p>
                      </text:list-item>
                      <text:list-item text:style-override="id1-3-2-2-1-4-1-4-12-2-2-3">
                        <text:number>3.</text:number>
                        <text:p text:style-name="table_al">het betrekken van een aan- of inpandige garage bij de woning, of </text:p>
                      </text:list-item>
                      <text:list-item text:style-override="id1-3-2-2-1-4-1-4-12-2-2-4">
                        <text:number>4.</text:number>
                        <text:p text:style-name="table_al">het vergroten van het bestaande dak, gevel, vloer of glasoppervlakte.</text:p>
                      </text:list-item>
                    </text:list>
                  </table:table-cell>
                </table:table-row>
                <table:table-row table:style-name="row">
                  <table:table-cell table:style-name="entry" table:number-rows-spanned="1" table:number-columns-spanned="2">
                    <text:list text:style-name="id1-3-2-2-1-4-1-4-13-1-1">
                      <text:list-item text:style-override="id1-3-2-2-1-4-1-4-13-1-1-1">
                        <text:number>m.</text:number>
                        <text:p text:style-name="table_al"> WOZ-waarde</text:p>
                      </text:list-item>
                    </text:list>
                  </table:table-cell>
                  <table:table-cell table:style-name="entry" table:number-rows-spanned="1" table:number-columns-spanned="1">
                    <text:p text:style-name="table_al">waarde van de woning op peildatum 1-1-2022 zoals geregistreerd in het <text:a xlink:href="https://www.wozwaardeloket.nl/" xlink:type="simple"><text:span text:style-name="nadrukondlijn">WOZ-waardeloket</text:span></text: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Subsidie wordt uitsluitend verleend voor maatregelen die: </text:p>
                <text:list text:style-name="id1-3-2-2-3-2-3">
                  <text:list-item text:style-override="id1-3-2-2-3-2-3-1">
                    <text:number>a.</text:number>
                    <text:p text:style-name="al">voorkomen op de duurzame energielijst zoals opgenomen in bijlage 1, en </text:p>
                  </text:list-item>
                  <text:list-item text:style-override="id1-3-2-2-3-2-3-2">
                    <text:number>b.</text:number>
                    <text:p text:style-name="al">worden toegepast bij een bestaande koopwoning, en </text:p>
                  </text:list-item>
                  <text:list-item text:style-override="id1-3-2-2-3-2-3-3">
                    <text:number>c.</text:number>
                    <text:p text:style-name="al">geïnstalleerd zijn door een bouwbedrijf.</text:p>
                  </text:list-item>
                </text:list>
              </text:list-item>
              <text:list-item text:style-override="id1-3-2-2-3-3">
                <text:number>2.</text:number>
                <text:p text:style-name="al">Subsidie wordt uitsluitend verleend voor een bestaande koopwoning met een WOZ-waarde lager dan de gemiddelde WOZ-waarde 2022 van koopwoningen in de gemeente Heiloo van 476.000 euro zoals opgenomen in bijlage 1 van de “Regeling van de Minister voor Volkshuisvesting en Ruimtelijke Ordening van 1 februari 2023, nr. 2022-0000430533 … in het kader van het Nationaal Isolatieprogramma” waarvoor geldt:</text:p>
                <text:list text:style-name="id1-3-2-2-3-3-3">
                  <text:list-item text:style-override="id1-3-2-2-3-3-3-1">
                    <text:number>a.</text:number>
                    <text:p text:style-name="al">Doelgroep A:</text:p>
                    <text:list text:style-name="id1-3-2-2-3-3-3-1-3">
                      <text:list-item text:style-override="id1-3-2-2-3-3-3-1-3-1">
                        <text:number>●</text:number>
                        <text:p text:style-name="al">de maatregel(en) is/zijn geplaatst c.q. getroffen vanaf 1 april 2024 tot 1 november 2027 en</text:p>
                      </text:list-item>
                      <text:list-item text:style-override="id1-3-2-2-3-3-3-1-3-2">
                        <text:number>●</text:number>
                        <text:p text:style-name="al">woning heeft een vastgesteld energielabel D, E, F of G en er wordt voor minimaal één maatregel subsidie aangevraagd, of </text:p>
                      </text:list-item>
                      <text:list-item text:style-override="id1-3-2-2-3-3-3-1-3-3">
                        <text:number>●</text:number>
                        <text:p text:style-name="al">woning heeft geen vastgesteld energielabel en er wordt voor minimaal twee maatregelen subsidie aangevraagd, of</text:p>
                      </text:list-item>
                      <text:list-item text:style-override="id1-3-2-2-3-3-3-1-3-4">
                        <text:number>●</text:number>
                        <text:p text:style-name="al">woning heeft geen vastgesteld energielabel en er wordt voor één maatregel subsidie aangevraagd en de woning heeft daarnaast nog minimaal één ander niet of slecht geïsoleerd bouwdeel.</text:p>
                      </text:list-item>
                    </text:list>
                  </text:list-item>
                  <text:list-item text:style-override="id1-3-2-2-3-3-3-2">
                    <text:number>b.</text:number>
                    <text:p text:style-name="al">Doelgroep B:</text:p>
                    <text:list text:style-name="id1-3-2-2-3-3-3-2-3">
                      <text:list-item text:style-override="id1-3-2-2-3-3-3-2-3-1">
                        <text:number>●</text:number>
                        <text:p text:style-name="al">de maatregel(en) is/zijn geplaatst c.q. getroffen vanaf 1 april 2024 tot 1 november 2027, en</text:p>
                      </text:list-item>
                      <text:list-item text:style-override="id1-3-2-2-3-3-3-2-3-2">
                        <text:number>●</text:number>
                        <text:p text:style-name="al">woning heeft een vastgesteld energielabel C, B of A, en er wordt voor minimaal één maatregel subsidie aangevraagd, of</text:p>
                      </text:list-item>
                      <text:list-item text:style-override="id1-3-2-2-3-3-3-2-3-3">
                        <text:number>●</text:number>
                        <text:p text:style-name="al">woning heeft geen vastgesteld energielabel en er wordt voor één maatregel subsidie aangevraagd en de woning heeft geen ander niet of slecht geïsoleerd bouwdeel.</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plafond voor doelgroep A als bedoeld in artikel 3, tweede lid is voor de looptijd van deze regeling vastgesteld op € 908.400,-. </text:p>
              </text:list-item>
              <text:list-item text:style-override="id1-3-2-2-4-3">
                <text:number>2.</text:number>
                <text:p text:style-name="al">Het subsidieplafond voor doelgroep B als bedoeld in artikel 3, tweede lid is voor de looptijd van deze regeling vastgesteld op € 100.000,-. </text:p>
              </text:list-item>
              <text:list-item text:style-override="id1-3-2-2-4-4">
                <text:number>3.</text:number>
                <text:p text:style-name="al">De subsidie bedraagt:</text:p>
                <text:list text:style-name="id1-3-2-2-4-4-3">
                  <text:list-item text:style-override="id1-3-2-2-4-4-3-1">
                    <text:number>a.</text:number>
                    <text:p text:style-name="al">Maximaal € 1.200,- van de daadwerkelijk gemaakte kosten (inclusief btw) voor het aanschaffen, installeren en toepassen van één maatregel waar subsidie voor is aangevraagd. Wanneer de maatregel minder dan € 1.200,- kost, worden de volledig gemaakte kosten vergoed uit deze subsidieregeling</text:p>
                  </text:list-item>
                  <text:list-item text:style-override="id1-3-2-2-4-4-3-2">
                    <text:number>b.</text:number>
                    <text:p text:style-name="al">Maximaal € 2.500,- voor de daadwerkelijk gemaakte kosten (inclusief btw) voor het aanschaffen, installeren en in bedrijf stellen van twee of meer maatregelen waar subsidie voor is aangevraagd. Wanneer de maatregelen minder dan € 2.500,- kosten, worden de volledig gemaakte kosten vergoed uit deze subsidieregeling. </text:p>
                  </text:list-item>
                </text:list>
              </text:list-item>
              <text:list-item text:style-override="id1-3-2-2-4-5">
                <text:number>4.</text:number>
                <text:p text:style-name="al">Subsidie wordt alleen toegekend indien de verstrekte subsidie hoger of gelijk is aan € 150,-.</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ontvankelijk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dienen schriftelijk of via de website van de uitvoerende organisatie, Winst uit je woning, te worden ingediend via de daartoe beschikbaar gestelde aanvraagprocedure. </text:p>
              </text:list-item>
              <text:list-item text:style-override="id1-3-2-2-6-3">
                <text:number>2.</text:number>
                <text:p text:style-name="al">De aanvrager mag zelf kiezen of hij/zij gebruik maakt van een geselecteerde partner binnen een lopende inkoopactie van Winst uit je woning, of dat hij/zij gebruik maakt van een zelf geselecteerd bouwbedrijf, zoals omschreven in artikel 1, lid c. </text:p>
              </text:list-item>
              <text:list-item text:style-override="id1-3-2-2-6-4">
                <text:number>3.</text:number>
                <text:p text:style-name="al">Wanneer de aanvrager gebruik maakt van een door Winst uit je woning geselecteerde partner, dan wordt het subsidiebedrag voor uitvoering van de maatregel gereserveerd en voorgeschoten door Winst uit je woning. Dit is alleen mogelijk wanneer de aanvrager een offerte ondertekent die afkomstig is van Winst uit je woning. </text:p>
              </text:list-item>
              <text:list-item text:style-override="id1-3-2-2-6-5">
                <text:number>4.</text:number>
                <text:p text:style-name="al">Wanneer de aanvrager gebruik maakt van een zelf geselecteerd bouwbedrijf, dan kan het subsidiebedrag van tevoren gereserveerd worden, of kan het subsidiebedrag na uitvoering van de maatregel aangevraagd worden. De aanvrager moet in alle gevallen het bedrag zelf voorfinancieren. </text:p>
              </text:list-item>
              <text:list-item text:style-override="id1-3-2-2-6-6">
                <text:number>5.</text:number>
                <text:p text:style-name="al">Geen subsidie wordt verleend voor maatregelen die worden getroffen bij een woninguitbreiding.</text:p>
              </text:list-item>
              <text:list-item text:style-override="id1-3-2-2-6-7">
                <text:number>6.</text:number>
                <text:p text:style-name="al">Afhankelijk van de keuze van het bouwbedrijf, is de aanvraagprocedure als volgt: </text:p>
                <text:list text:style-name="id1-3-2-2-6-7-3">
                  <text:list-item text:style-override="id1-3-2-2-6-7-3-1">
                    <text:number>a.</text:number>
                    <text:p text:style-name="al">Wanneer er wordt gekozen voor een door Winst uit je woning geselecteerde partner:</text:p>
                    <text:list text:style-name="id1-3-2-2-6-7-3-1-3">
                      <text:list-item text:style-override="id1-3-2-2-6-7-3-1-3-1">
                        <text:number>i.</text:number>
                        <text:p text:style-name="al">dan is de datum waarop de offerte wordt ondertekend beschouwd als het moment van de daadwerkelijke subsidieaanvraag; </text:p>
                      </text:list-item>
                      <text:list-item text:style-override="id1-3-2-2-6-7-3-1-3-2">
                        <text:number>ii.</text:number>
                        <text:p text:style-name="al">wanneer aan alle vereisten wordt voldaan en de werkzaamheden succesvol zijn uitgevoerd, betaalt Winst uit je woning het gereserveerde subsidiebedrag uit aan het uitvoerend bouwbedrijf. De aanvrager hoeft de kosten dan niet voor te schieten. Als de kosten hoger zijn dan het gestelde maximale subsidiebedrag, ontvangt de eigenaar-bewoner een restfactuur van het uitvoerend bouwbedrijf.</text:p>
                      </text:list-item>
                    </text:list>
                  </text:list-item>
                  <text:list-item text:style-override="id1-3-2-2-6-7-3-2">
                    <text:number>b.</text:number>
                    <text:p text:style-name="al">Wanneer er wordt gekozen voor een zelf geselecteerd bouwbedrijf, en de aanvrager een subsidiebedrag wil laten reserveren voordat de werkzaamheden zijn uitgevoerd:</text:p>
                    <text:list text:style-name="id1-3-2-2-6-7-3-2-3">
                      <text:list-item text:style-override="id1-3-2-2-6-7-3-2-3-1">
                        <text:number>i.</text:number>
                        <text:p text:style-name="al">Dan neemt de aanvrager contact op met Winst uit je woning om te controleren of aan de subsidievereisten wordt voldaan. Zodra Winst uit je woning akkoord geeft dat aan de subsidievereisten wordt voldaan, start de subsidieaanvraag. </text:p>
                      </text:list-item>
                      <text:list-item text:style-override="id1-3-2-2-6-7-3-2-3-2">
                        <text:number>ii.</text:number>
                        <text:p text:style-name="al">Dan is de datum waarop alle benodigde documenten zoals genoemd in punt iii. worden ontvangen door Winst uit je woning beschouwd als het moment van de daadwerkelijke subsidieaanvraag. Wanneer de aanvraag niet volledig is, stelt Winst uit je woning de aanvrager in de gelegenheid om de aanvraag aan te vullen. De dag waarop de aangevulde aanvraag is ontvangen, geldt dan als het moment van de daadwerkelijke subsidieaanvraag.</text:p>
                      </text:list-item>
                      <text:list-item text:style-override="id1-3-2-2-6-7-3-2-3-3">
                        <text:number>iii.</text:number>
                        <text:p text:style-name="al">De subsidie-reservering moet voldoen aan de volgende onderdelen:</text:p>
                        <text:list text:style-name="id1-3-2-2-6-7-3-2-3-3-3">
                          <text:list-item text:style-override="id1-3-2-2-6-7-3-2-3-3-3-1">
                            <text:number>1.</text:number>
                            <text:p text:style-name="al">Ondertekende offerte van het uitvoerende bouwbedrijf inclusief aantal m2 dat wordt geïsoleerd.</text:p>
                          </text:list-item>
                          <text:list-item text:style-override="id1-3-2-2-6-7-3-2-3-3-3-2">
                            <text:number>2.</text:number>
                            <text:p text:style-name="al">Foto’s van de situatie in de woning vóór toepassing van de maatregelen van de te isoleren bouwdelen</text:p>
                          </text:list-item>
                          <text:list-item text:style-override="id1-3-2-2-6-7-3-2-3-3-3-3">
                            <text:number>3.</text:number>
                            <text:p text:style-name="al">IBAN-nummer van de aanvrager,</text:p>
                          </text:list-item>
                          <text:list-item text:style-override="id1-3-2-2-6-7-3-2-3-3-3-4">
                            <text:number>4.</text:number>
                            <text:p text:style-name="al">WOZ waarde van de woning van 01-01-2022</text:p>
                          </text:list-item>
                          <text:list-item text:style-override="id1-3-2-2-6-7-3-2-3-3-3-5">
                            <text:number>5.</text:number>
                            <text:p text:style-name="al">Energielabel indien bekend</text:p>
                          </text:list-item>
                          <text:list-item text:style-override="id1-3-2-2-6-7-3-2-3-3-3-6">
                            <text:number>6.</text:number>
                            <text:p text:style-name="al">Lijst van nog niet of slecht geïsoleerde bouwdelen</text:p>
                          </text:list-item>
                        </text:list>
                      </text:list-item>
                      <text:list-item text:style-override="id1-3-2-2-6-7-3-2-3-4">
                        <text:number>iv.</text:number>
                        <text:p text:style-name="al">Winst uit je woning verleent de subsidie voorwaardelijk en reserveert het subsidiebedrag. </text:p>
                      </text:list-item>
                      <text:list-item text:style-override="id1-3-2-2-6-7-3-2-3-5">
                        <text:number>v.</text:number>
                        <text:p text:style-name="al">Zodra de werkzaamheden zijn uitgevoerd en de factuur is betaald, wordt de subsidieaanvraag afgehandeld zoals in artikel 6, lid 6c vanaf punt iii. </text:p>
                      </text:list-item>
                    </text:list>
                  </text:list-item>
                  <text:list-item text:style-override="id1-3-2-2-6-7-3-3">
                    <text:number>c.</text:number>
                    <text:p text:style-name="al">Wanneer er wordt gekozen voor een zelf geselecteerd bouwbedrijf, en de aanvrager na uitvoering van de werkzaamheden een subsidieaanvraag indient: </text:p>
                    <text:list text:style-name="id1-3-2-2-6-7-3-3-3">
                      <text:list-item text:style-override="id1-3-2-2-6-7-3-3-3-1">
                        <text:number>i.</text:number>
                        <text:p text:style-name="al">Dan is de datum waarop alle benodigde documenten zoals genoemd in punt iv. worden ontvangen door Winst uit je woning beschouwd als het moment van de daadwerkelijke subsidieaanvraag. Wanneer de aanvraag niet volledig is, stelt Winst uit je woning de aanvrager in de gelegenheid om de aanvraag aan te vullen. De dag waarop de aangevulde aanvraag is ontvangen, geldt dan als het moment van de daadwerkelijke subsidieaanvraag.</text:p>
                      </text:list-item>
                      <text:list-item text:style-override="id1-3-2-2-6-7-3-3-3-2">
                        <text:number>ii.</text:number>
                        <text:p text:style-name="al">Dan kan de aanvrager achteraf subsidie aanvragen: wanneer aan alle vereisten is voldaan en de werkzaamheden zijn uitgevoerd en betaald. De aanvrager betaalt de volledige factuur van de werkzaamheden zelf;</text:p>
                      </text:list-item>
                      <text:list-item text:style-override="id1-3-2-2-6-7-3-3-3-3">
                        <text:number>iii.</text:number>
                        <text:p text:style-name="al">Na toepassing van de maatregelen kan een subsidieaanvraag worden ingediend bij Winst uit je woning. </text:p>
                      </text:list-item>
                      <text:list-item text:style-override="id1-3-2-2-6-7-3-3-3-4">
                        <text:number>iv.</text:number>
                        <text:p text:style-name="al">De subsidieaanvraag moet voldoen aan de volgende onderdelen: </text:p>
                        <text:list text:style-name="id1-3-2-2-6-7-3-3-3-4-3">
                          <text:list-item text:style-override="id1-3-2-2-6-7-3-3-3-4-3-1">
                            <text:number>1.</text:number>
                            <text:p text:style-name="al">Factuur van het uitvoerende bouwbedrijf inclusief aantal m2 dat wordt geïsoleerd.</text:p>
                          </text:list-item>
                          <text:list-item text:style-override="id1-3-2-2-6-7-3-3-3-4-3-2">
                            <text:number>2.</text:number>
                            <text:p text:style-name="al">Een kopie van het betalingsbewijs</text:p>
                          </text:list-item>
                          <text:list-item text:style-override="id1-3-2-2-6-7-3-3-3-4-3-3">
                            <text:number>3.</text:number>
                            <text:p text:style-name="al">Foto’s van de situatie in de woning vóór toepassing van de maatregelen en foto’s van de situatie na toepassing van de maatregelen van de geïsoleerde bouwdelen</text:p>
                          </text:list-item>
                          <text:list-item text:style-override="id1-3-2-2-6-7-3-3-3-4-3-4">
                            <text:number>4.</text:number>
                            <text:p text:style-name="al">IBAN-nummer van de aanvrager</text:p>
                          </text:list-item>
                          <text:list-item text:style-override="id1-3-2-2-6-7-3-3-3-4-3-5">
                            <text:number>5.</text:number>
                            <text:p text:style-name="al">WOZ waarde van de woning op 01-01-2022</text:p>
                          </text:list-item>
                          <text:list-item text:style-override="id1-3-2-2-6-7-3-3-3-4-3-6">
                            <text:number>6.</text:number>
                            <text:p text:style-name="al">Energielabel indien bekend</text:p>
                          </text:list-item>
                          <text:list-item text:style-override="id1-3-2-2-6-7-3-3-3-4-3-7">
                            <text:number>7.</text:number>
                            <text:p text:style-name="al">Lijst met bouwdelen die niet of slecht geïsoleerd zijn</text:p>
                          </text:list-item>
                        </text:list>
                      </text:list-item>
                      <text:list-item text:style-override="id1-3-2-2-6-7-3-3-3-5">
                        <text:number>v.</text:number>
                        <text:p text:style-name="al">Winst uit je woning beslist namens het college, in afwijking van artikel 8, vierde lid, van de verordening binnen acht weken na ontvangst van de volledige aanvraag. Na vaststelling van de subsidie wordt het vastgestelde bedrag binnen twee weken uitbetaald. </text:p>
                      </text:list-item>
                      <text:list-item text:style-override="id1-3-2-2-6-7-3-3-3-6">
                        <text:number>vi.</text:number>
                        <text:p text:style-name="al">Aanvrager dient binnen 6 maanden na betaling van de werkzaamheden de volledige aanvraag tot subsidievaststelling in.</text:p>
                      </text:list-item>
                    </text:list>
                  </text:list-item>
                </text:list>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zoals opgenomen in bijlage 1, wijzigen, uitbreiden of inkorten. </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Een subsidie wordt, in afwijking van artikel 13, tweede lid, van de verordening vastgesteld binnen 8 weken na de ontvangst van een volledige aanvraag tot subsidievaststelling.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die van bekendmaking en werkt terug tot en met 1 oktober 2024. Aanvragen ingediend op of na 1 oktober 2024, worden afgehandeld volgens deze regeling. </text:p>
              </text:list-item>
              <text:list-item text:style-override="id1-3-2-2-9-3">
                <text:number>2.</text:number>
                <text:p text:style-name="al">Deze regeling vervalt op 1 januari 2028. Aanvragen ingediend voor 1 januari 2028 worden nog op grond van deze regeling afgehandeld.</text:p>
              </text:list-item>
              <text:list-item text:style-override="id1-3-2-2-9-4">
                <text:number>3.</text:number>
                <text:p text:style-name="al">Deze regeling wordt aangehaald als “Subsidieregeling energiebesparing bestaande woningen Heiloo 2024-2027”.</text:p>
              </text:list-item>
              <text:list-item text:style-override="id1-3-2-2-9-5">
                <text:number>4.</text:number>
                <text:p text:style-name="al">De oude regeling “Subsidieregeling energiebesparing bestaande woningen Heiloo 2024-2026” wordt ingetrokken op het moment van inwerkingtreding van deze regeling.. </text:p>
              </text:list-item>
              <text:list-item text:style-override="id1-3-2-2-9-6">
                <text:number>5.</text:number>
                <text:p text:style-name="al">Subsidieaanvragen die ingediend zijn vóór 1 oktober 2024, worden afgedaan volgens de oude regeling zoals genoemd in artikel 9.4. </text:p>
              </text:list-item>
              <text:list-item text:style-override="id1-3-2-2-9-7">
                <text:number>6.</text:number>
                <text:p text:style-name="al">Het subsidieplafond van doelgroep B is reeds deels opgebruikt door aanvragen die toegekend zijn op grond van de oude regeling. Het resterende budget is voor de nieuwe subsidieregeling beschikbaar. </text:p>
              </text:list-item>
            </text:list>
          </text:section>
        </text:section>
        <text:section text:name="regeling-sluiting_id1-3-2-3" text:style-name="regeling-sluiting">
          <text:section text:name="ondertekening_id1-3-2-3-1">
            <text:p><text:span text:style-name="functie">Aldus vastgesteld door het college van de gemeente Heiloo in zijn vergadering van 24 september 2024,</text:span></text:p>
          </text:section>
          <text:section text:name="ondertekening_id1-3-2-3-2">
            <text:p><text:span text:style-name="functie"/></text:p>
            <text:p><text:span text:style-name="functie">de secretaris,</text:span></text:p>
            <text:p><text:span text:style-name="functie">J. (Jorien) van den Beij-Veenstra </text:span></text:p>
          </text:section>
          <text:section text:name="ondertekening_id1-3-2-3-3">
            <text:p><text:span text:style-name="functie"/></text:p>
            <text:p><text:span text:style-name="functie">de burgemeester,</text:span></text:p>
            <text:p><text:span text:style-name="functie">M. (Mascha) ten Bruggencate</text:span></text:p>
          </text:section>
        </text:section>
        <text:section text:name="bijlage_id1-3-2-4" text:style-name="bijlage">
          <text:p text:style-name="bijlage_top"/>
          <text:p text:style-name="hoofdstuk_kop"><text:span text:style-name="label">Bijlage</text:span> <text:span text:style-name="nr">1</text:span> Duurzame energielijst gemeente Heilo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ext:span text:style-name="nadrukvet">Minimaal toe te passen isolatie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zolder- of vlieringisolatie</text:p>
                </table:table-cell>
                <table:table-cell table:style-name="cell_frame_all" table:number-rows-spanned="1" table:number-columns-spanned="1">
                  <text:p text:style-name="table_al">Rd ≥ 3,5 m<text:span text:style-name="sup">2</text:span> K/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HFK-vrij)</text:p>
                </table:table-cell>
                <table:table-cell table:style-name="cell_frame_all" table:number-rows-spanned="1" table:number-columns-spanned="1">
                  <text:p text:style-name="table_al">Rd ≥ 1,1 m<text:span text:style-name="sup">2</text:span> K/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velisolatie aan de buitenkant alleen toegestaan wanneer gewerkt wordt volgens methodiek Natuurvriendelijk Isoleren, en er door bevoegd gezag op het betreffende adres ontheffing is verleend om volgens deze methodiek te isoleren (zi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glas </text:p>
                </table:table-cell>
                <table:table-cell table:style-name="cell_frame_all" table:number-rows-spanned="1" table:number-columns-spanned="1">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of triple glas</text:p>
                </table:table-cell>
                <table:table-cell table:style-name="cell_frame_all" table:number-rows-spanned="1" table:number-columns-spanned="1">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1,2</text:p>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0,7</text:p>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5</text:p>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0</text:p>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2">
                  <text:p text:style-name="table_al">
                    <text:span text:style-name="nadrukvet">Criterium</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aardgasaansluiting</text:p>
                </table:table-cell>
                <table:table-cell table:style-name="cell_frame_all" table:number-rows-spanned="1" table:number-columns-spanned="2">
                  <text:p text:style-name="table_al">Verwijdering van de aardgasaansluiting is door (of in opdracht van) de netbeheerder uitgevoer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zuinige ventilatie </text:p>
                </table:table-cell>
                <table:table-cell table:style-name="cell_frame_all" table:number-rows-spanned="1" table:number-columns-spanned="2">
                  <text:p text:style-name="table_al">Het voor de eerste keer aanleggen van: </text:p>
                  <text:list text:style-name="id1-3-2-4-3-1-5-18-3-2">
                    <text:list-item text:style-override="id1-3-2-4-3-1-5-18-3-2-1">
                      <text:number>1)</text:number>
                      <text:p text:style-name="table_al">systeem voor een CO<text:span text:style-name="inf">2</text:span>-gestuurde ventilatie </text:p>
                    </text:list-item>
                    <text:list-item text:style-override="id1-3-2-4-3-1-5-18-3-2-2">
                      <text:number>2)</text:number>
                      <text:p text:style-name="table_al">systeem voor balansventilatie met warmteterugwinning met een rendement van ten minste 90%. </text:p>
                      <text:p text:style-name="table_al">
                        <text:span text:style-name="nadrukvet">Voor deze maatregel kan alleen subsidie worden aangevraagd wanneer ook voor minimaal één andere maatregel uit deze lijst subsidie wordt aangevraagd.</text:span>
                      </text:p>
                    </text:list-item>
                  </text:list>
                </table:table-cell>
              </table:table-row>
            </table:table>
            <text:p text:style-name="table_bottom"/>
          </text:section>
          <text:p text:style-name="al"/>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 </text:p>
          <text:p text:style-name="al">De Rc-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Waarop subsidie?</text:span>
        </text:p>
          <text:p text:style-name="al">U kunt subsidie aanvragen voor het aanschaffen van de maatregelen en voor de kosten voor het aanbrengen/installeren van de maatregelen (incl. btw). U kunt geen subsidie aanvragen voor doe-het-zelf maatregelen, dus maatregelen die u zelf heeft aangebracht/geïnstalleerd. </text:p>
          <text:p text:style-name="al">Voor verdere uitleg over de maatregelen zie de toelichting hieronder.</text:p>
          <text:p text:style-name="al"/>
        </text:section>
        <text:section text:name="nota-toelichting_id1-3-2-5" text:style-name="nota-toelichting">
          <text:p text:style-name="kop_level0"><text:span text:style-name="label"/> <text:span text:style-name="nr"/> Toelichting Duurzame energielijst gemeente Heiloo</text:p>
          <text:p text:style-name="al">
          <text:span text:style-name="nadrukvet">Nr. 1</text:span>
          <text:span text:style-name="nadrukvet">Dakisolatie, zolder- of vlieringisolatie</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text:p>
          <text:p text:style-name="al"/>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
          <text:p text:style-name="al">Het nieuw aangebrachte isolatiemateriaal moet een minimale isolatiewaarde (Rd-waarde) hebben van 3,5 [m<text:span text:style-name="sup">2</text:span> K/w] </text:p>
          <text:p text:style-name="al"/>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text:p>
          <text:p text:style-name="al"/>
          <text:p text:style-name="al">
          <text:span text:style-name="nadrukvet">
            <text:span text:style-name="nadrukcur">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U krijgt maar één keer subsidie voor dakisolatie. Als u bijvoorbeeld al eerder subsidie hebt gekregen voor dakisolatie of zolder- vlieringvloerisolatie dan kunt u hiervoor geen tweede keer subsidie krijgen. Eventuele bijkomende kosten als nieuwe dakpannen/balken/latten komen niet voor subsidie in aanmerking.</text:p>
          <text:p text:style-name="al"/>
          <text:p text:style-name="al">
          <text:span text:style-name="nadrukvet">
            <text:span text:style-name="nadrukcur">Dakkapel</text:span>
          </text:span>
        </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al"/>
          <text:p text:style-name="al">
          <text:span text:style-name="nadrukvet">Nr. 2</text:span>
          <text:span text:style-name="nadrukvet">Vloerisolatie</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
          <text:span text:style-name="nadrukvet">Nr. 3</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
          <text:span text:style-name="nadrukvet">Nr. 4</text:span>
          <text:span text:style-name="nadrukvet">Spouwmuurisolatie</text:span>
        </text:p>
          <text:p text:style-name="al">Bij spouwmuren bestaat er een paar centimeter ruimte tussen 2 muren. De meeste woningen die na 1920 zijn gebouwd, hebben een spouwmuur.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 </text:p>
          <text:p text:style-name="al">U krijgt maar één keer subsidie voor spouwmuurisolatie. Als u hiervoor al eerder subsidie hebt gekregen dan kunt u hiervoor geen tweede keer subsidie krijgen.</text:p>
          <text:p text:style-name="al">Het aanbrengen van lokaal gespoten PIR of PUR gebeurt met HFK-vrije blaasmiddelen.</text:p>
          <text:p text:style-name="al"/>
          <text:p text:style-name="al">Bij spouwmuurisolatie moet rekening worden gehouden met beschermde vogels en vleermuizen. Om in aanmerking te komen voor subsidie is het volgende vereist:</text:p>
          <text:list text:style-name="id1-3-2-5-42">
            <text:list-item text:style-override="id1-3-2-5-42-1">
              <text:number>•</text:number>
              <text:p text:style-name="al">De Omgevingsdienst NHN heeft een ontheffing op grond van de Wet natuurbescherming voor het adres van de aanvrager verleend, of</text:p>
            </text:list-item>
            <text:list-item text:style-override="id1-3-2-5-42-2">
              <text:number>•</text:number>
              <text:p text:style-name="al">Uit een door een ecologisch deskundige uitgevoerd onderzoek op het adres van de aanvrager is gebleken dat er geen vleermuizen voorkomen.</text:p>
            </text:list-item>
          </text:list>
          <text:p text:style-name="al">
          <text:span text:style-name="nadrukvet">Nr. 5</text:span>
          <text:span text:style-name="nadrukvet">Gevelisolatie</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ulerende functie van de muren behouden wordt.</text:p>
          <text:p text:style-name="al"/>
          <text:p text:style-name="al">Aan de binnenkant isoleren met behulp van een voorzetwand. Hierbij kan het warmte-accumulerend en vochtregulerend effect van de muur verloren gaan en wordt de binnenruimte kleiner.</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Het isoleren van binnenmuren en scheidingswanden komt niet in aanmerking voor subsidie. </text:p>
          <text:p text:style-name="al"/>
          <text:p text:style-name="al">Bij gevelisolatie moet rekening worden gehouden met beschermde vogels en vleermuizen. Gevelisolatie is alleen subsidieerbaar wanneer het wordt uitgevoerd volgens de methode Natuurvriendelijk Isoleren. Het isolatiebedrijf dient toestemming te hebben deze werkzaamheden uit te voeren op het geïsoleerde adres via een door Rijk of Provincie verleende ontheffing van de zorgplicht voor beschermede vogels en vleermuizen. </text:p>
          <text:p text:style-name="al"/>
          <text:p text:style-name="al">
          <text:span text:style-name="nadrukvet">Nr. 6</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text:span text:style-name="sup">2</text:span> op die oude ramen, panelen of deuren vervangen. Glas wat bijvoorbeeld is geplaatst in een raam waar eerder een gevel zat komt niet in aanmerking. </text:p>
          <text:p text:style-name="al">De isolatiewaarde van het HR++ glas (U-waarde) is maximaal 1,2 W/m<text:span text:style-name="sup">2</text:span>K. </text:p>
          <text:p text:style-name="al"/>
          <text:p text:style-name="al">
          <text:span text:style-name="nadrukvet">Nr. 7</text:span>
          <text:span text:style-name="nadrukvet">HR+++ of triple glas </text:span>
        </text:p>
          <text:p text:style-name="al">U geeft alleen het aantal m<text:span text:style-name="sup">2</text:span> op die oude ramen, panelen of deuren vervangen. Glas wat bijvoorbeeld is geplaatst in een raam waar eerder een gevel zat komt niet in aanmerking. </text:p>
          <text:p text:style-name="al">De isolatiewaarde (U-waarde) voor het Triple glas is maximaal 0,7 W/m<text:span text:style-name="sup">2</text:span>K. </text:p>
          <text:p text:style-name="al">Bij de toepassing van Triple glas moet u verplicht ook de kozijnen vervangen door isolerende kozijnen met een Uf-waarde van maximaal 1,5 W/m<text:span text:style-name="sup">2</text:span>K. </text:p>
          <text:p text:style-name="al"/>
          <text:p text:style-name="al">
          <text:span text:style-name="nadrukvet">Nr. 8 </text:span>
          <text:span text:style-name="nadrukvet">Isolerend paneel in kozijn in combinatie met HR++ glas</text:span>
        </text:p>
          <text:p text:style-name="al">Als u heeft geïnvesteerd in HR++ glas in combinatie met isolerende panelen dan geldt dit als één maatregel. </text:p>
          <text:p text:style-name="al">De isolatiewaarde van het HR++ glas (U-waarde) is maximaal 1,2 W/m<text:span text:style-name="sup">2</text:span>K.</text:p>
          <text:p text:style-name="al">De isolatiewaarde van het paneel is maximaal 1,2 W/m<text:span text:style-name="sup">2</text:span>K.</text:p>
          <text:p text:style-name="al"/>
          <text:p text:style-name="al">
          <text:span text:style-name="nadrukvet">Nr. 9</text:span>
          <text:span text:style-name="nadrukvet">Isolerend paneel in kozijn in combinatie met HR+++ glas</text:span>
        </text:p>
          <text:p text:style-name="al">Als u heeft geïnvesteerd in HR+++ glas in combinatie met isolerende panelen dan geldt dit als één maatregel. </text:p>
          <text:p text:style-name="al">De isolatiewaarde van het HR+++ glas (U-waarde) is maximaal 0,7 W/m<text:span text:style-name="sup">2</text:span>K.</text:p>
          <text:p text:style-name="al">De isolatiewaarde van het paneel is maximaal 0,7 W/m<text:span text:style-name="sup">2</text:span>K.</text:p>
          <text:p text:style-name="al"/>
          <text:p text:style-name="al">
          <text:span text:style-name="nadrukvet">Nr. 10 </text:span>
          <text:span text:style-name="nadrukvet">Isolerende deur in combinatie met HR++ glas</text:span>
        </text:p>
          <text:p text:style-name="al">Als u heeft geïnvesteerd in HR++ glas in combinatie met een isolerende deur dan geldt dit als één maatregel. </text:p>
          <text:p text:style-name="al">De isolatiewaarde van het HR++ glas (U-waarde) is maximaal 1,2 W/m<text:span text:style-name="sup">2</text:span>K.</text:p>
          <text:p text:style-name="al">De isolatiewaarde van de deur is maximaal 1,5 W/m<text:span text:style-name="sup">2</text:span>K.</text:p>
          <text:p text:style-name="al"/>
          <text:p text:style-name="al">
          <text:span text:style-name="nadrukvet">Nr. 11</text:span>
          <text:span text:style-name="nadrukvet">Isolerende deur in combinatie met HR+++ glas</text:span>
        </text:p>
          <text:p text:style-name="al">Als u heeft geïnvesteerd in HR+++ glas in combinatie met een isolerende deur dan geldt dit als één maatregel. </text:p>
          <text:p text:style-name="al">De isolatiewaarde van het HR+++ glas (U-waarde) is maximaal 0,7 W/m<text:span text:style-name="sup">2</text:span>K.</text:p>
          <text:p text:style-name="al">De isolatiewaarde van de deur is maximaal 1,0 W/m<text:span text:style-name="sup">2</text:span>K.</text:p>
          <text:p text:style-name="al"/>
          <text:p text:style-name="al">
          <text:span text:style-name="nadrukvet">Nr. 12</text:span>
          <text:span text:style-name="nadrukvet">Verwijderen aardgasaansluiting</text:span>
        </text:p>
          <text:p text:style-name="al">Verwijdering van de aardgasaansluiting is door (of in opdracht van) de netbeheerder uitgevoerd. Zij voeren de maatregel zelf uit of huren daar een onderaannemer voor in. Vaak is het verwijderen van de aardgasaansluiting kosteloos. </text:p>
          <text:p text:style-name="al"/>
          <text:p text:style-name="al">
          <text:span text:style-name="nadrukvet">Nr. 13</text:span>
          <text:span text:style-name="nadrukvet">Energiezuinige ventilatie </text:span>
        </text:p>
          <text:p text:style-name="al">Het voor de eerste keer aanleggen van een systeem voor een CO<text:span text:style-name="sup">2</text:span>-gestuurde ventilatie, of het voor de eerste keer aanleggen van een systeem voor balansventilatie met warmteterugwinning met een rendement van ten minste 90%. Voor deze maatregel kan alleen subsidie worden aangevraagd wanneer ook voor minimaal één andere maatregel uit deze lijst subsidie wordt aangevraagd.</text:p>
          <text:p text:style-name="al">Wanneer alleen voor één energiezuinig ventilatiesysteem subsidie wordt aangevraagd zal de aanvraag niet in behandeling worden genomen. Het moet altijd in combinatie met een andere maatregel uit de lijst worden aangevraagd. Belangrijk ook is dat het hier niet gaat om de vervanging van een energiezuinig systeem. Het kan wel gaan ter vervanging van een mechanisch ventilatiesysteem zonder CO<text:span text:style-name="sup">2</text:span>-sturing. </text:p>
          <text:p text:style-name="al"/>
          <text:p text:style-name="al">
          <text:span text:style-name="nadrukvet">Tips:</text:span>
        </text:p>
          <text:p text:style-name="al">Op de <text:a xlink:href="https://www.duurzaambouwloket.nl/maatregel-bespaaropuwstookkosten-1-2-4.html" xlink:type="simple"><text:span text:style-name="nadrukondlijn">website van Duurzaam Bouwloket</text:span></text:a> vindt u onafhankelijke informatie over isolatie en andere energiebesparende maatregelen.</text:p>
          <text:p text:style-name="al"/>
          <text:p text:style-name="al">
          <text:a xlink:href="https://www.milieucentraal.nl/" xlink:type="simple">
            <text:span text:style-name="nadrukondlijn">Milieu Centraal</text:span>
          </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09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Onbekend</meta:user-defined>
    <meta:user-defined meta:name="DCTERMS.alternative">Subsidieregeling energiebesparing bestaande woningen Heiloo 2024-2027</meta:user-defined>
    <dc:language>nl</dc:language>
    <meta:user-defined meta:name="OVERHEIDop.locatietype/OVERHEIDop.gebiedsmarkering">Gemeente</meta:user-defined>
    <meta:user-defined meta:name="DC.title">Subsidieregeling energiebesparing bestaande woningen Heiloo 2024-2027</meta:user-defined>
    <meta:user-defined meta:name="DCTERMS.W3CDTF/DCTERMS.available">2024-10-15</meta:user-defined>
    <meta:user-defined meta:name="DCTERMS.W3CDTF/OVERHEIDop.jaargang">2024</meta:user-defined>
    <meta:user-defined meta:name="OVERHEIDop.publicationIssue">430949</meta:user-defined>
    <meta:user-defined meta:name="OVERHEIDop.betreftRegeling">CVDR725421_1</meta:user-defined>
    <meta:user-defined meta:name="xs:date/OVERHEIDop.startdatum">2024-10-16</meta:user-defined>
    <meta:user-defined meta:name="xs:date/OVERHEIDop.einddatum">2028-01-01</meta:user-defined>
    <meta:user-defined meta:name="OVERHEIDop.GmbID/DC.identifier">gmb-2024-430949</meta:user-defined>
    <meta:user-defined meta:name="OVERHEIDop.versieInformatie"/>
  </office:meta>
</office:document-meta>
</file>