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monomestvergister aan Dokkumerwei 3, 9144 CK Hantumhuzen, Ternaard (TND00) H 64</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4784. De omgevingsvergunning is verleend. De gemeente geeft hiermee toestemming voor het realiseren van een monomestvergister aan Dokkumerwei 3, 9144 CK Hantumhuzen, Dit is een buitenplanse omgevingsplanactiviteit.</text:p>
            <text:p text:style-name="common-al">
            
          </text:p>
            <text:p text:style-name="common-al">Het besluit is verzonden op 09-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09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4784</meta:user-defined>
    <meta:user-defined meta:name="DCTERMS.abstract">Verleende omgevingsvergunning voor een buitenplanse omgevingsplanactiviteit op locatie Dokkumerwei 3, 9144 CK Hantumhuzen.</meta:user-defined>
    <dc:language>nl</dc:language>
    <meta:user-defined meta:name="DC.title">Besluit op aanvraag omgevingsvergunning voor het realiseren van een monomestvergister aan Dokkumerwei 3, 9144 CK Hantumhuzen, Ternaard (TND00) H 64</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8990</meta:user-defined>
    <meta:user-defined meta:name="OVERHEIDop.publicationIssue">430944</meta:user-defined>
    <meta:user-defined meta:name="OVERHEIDop.GmbID/DC.identifier">gmb-2024-430944</meta:user-defined>
    <meta:user-defined meta:name="OVERHEIDop.versieInformatie"/>
  </office:meta>
</office:document-meta>
</file>