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eestraat 54A-C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1958</text:p>
            <text:p text:style-name="common-al">Zeestraat 54A-C te Noordwijkerhout | het realiseren van een logeeropvang voor kinderen met autisme, ADHD en gerelateerde ontwikkelingsstoornissen en het omzetten van bedrijfswoningen naar burgerwoningen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3094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4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4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11958</meta:user-defined>
    <meta:user-defined meta:name="DCTERMS.abstract">het realiseren van een logeeropvang voor kinderen met autisme, ADHD en gerelateerde ontwikkelingsstoornissen en het omzetten van bedrijfswoningen naar burgerwoningen</meta:user-defined>
    <dc:language>nl</dc:language>
    <meta:user-defined meta:name="OVERHEIDop.locatietype/OVERHEIDop.gebiedsmarkering">Adres</meta:user-defined>
    <meta:user-defined meta:name="DC.title">Verlengingsbesluit - Zeestraat 54A-C te Noordwijkerhout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0942</meta:user-defined>
    <meta:user-defined meta:name="OVERHEIDop.GmbID/DC.identifier">gmb-2024-430942</meta:user-defined>
    <meta:user-defined meta:name="OVERHEIDop.versieInformatie"/>
  </office:meta>
</office:document-meta>
</file>