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Decima 3 2031CX Haarlem, 0392-2024-0142339, het plaatsen van tijdelijke woonunits tbv het opvangen van vluchtelingen uit Oekraïne (fase 2), ontvangen op 0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9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339</meta:user-defined>
    <meta:user-defined meta:name="DCTERMS.abstract">het plaatsen van tijdelijke woonunits tbv het opvangen van vluchtelingen uit Oekraïne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Decima 3 2031CX Haarlem, 0392-2024-0142339, het plaatsen van tijdelijke woonunits tbv het opvangen van vluchtelingen uit Oekraïne (fase 2), ontvangen op 09-10-2024</meta:user-defined>
    <meta:user-defined meta:name="DCTERMS.W3CDTF/DCTERMS.available">2024-10-11</meta:user-defined>
    <meta:user-defined meta:name="DCTERMS.W3CDTF/OVERHEIDop.jaargang">2024</meta:user-defined>
    <meta:user-defined meta:name="OVERHEIDop.publicationIssue">430941</meta:user-defined>
    <meta:user-defined meta:name="OVERHEIDop.GmbID/DC.identifier">gmb-2024-430941</meta:user-defined>
    <meta:user-defined meta:name="OVERHEIDop.versieInformatie"/>
  </office:meta>
</office:document-meta>
</file>