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ontheffing standplaats (tijdelijk) t.b.v. verkoop fanartikelen PSV t/m 31-07-2025, PSV-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660 </text:p>
            <text:p text:style-name="common-al"> Omschrijving: Aanvraag ontheffing standplaats (tijdelijk) t.b.v. verkoop fanartikelen PSV t/m 31-07-202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SV-laan Eindhoven</text:p>
              </text:list-item>
            </text:list>
            <text:p text:style-name="common-al"> Soort aanvraag: Vergunningmarktplaats, Standplaatsvergunning </text:p>
            <text:p text:style-name="common-al"> Besluit: Geweigerd </text:p>
            <text:p text:style-name="common-al"> Besluitdatum: 09-08-2024 </text:p>
            <text:p text:style-name="common-al"> Heeft u direct belang bij deze beslissing? Dan kunt u binnen zes weken, na 0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93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3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3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4-003660</meta:user-defined>
    <meta:user-defined meta:name="DCTERMS.abstract">Aanvraag ontheffing standplaats (tijdelijk) t.b.v. verkoop fanartikelen PSV t/m 31-07-2025</meta:user-defined>
    <dc:language>nl</dc:language>
    <meta:user-defined meta:name="OVERHEIDop.locatietype/OVERHEIDop.gebiedsmarkering">Punt</meta:user-defined>
    <meta:user-defined meta:name="DC.title">Besluit op aanvraag: Aanvraag ontheffing standplaats (tijdelijk) t.b.v. verkoop fanartikelen PSV t/m 31-07-2025, PSV-laan Eind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938</meta:user-defined>
    <meta:user-defined meta:name="OVERHEIDop.GmbID/DC.identifier">gmb-2024-430938</meta:user-defined>
    <meta:user-defined meta:name="OVERHEIDop.versieInformatie"/>
  </office:meta>
</office:document-meta>
</file>