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Julianaweg 18, 3603AR Maarssen - Het realiseren van een dakterras op bestaan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oktober 2024</text:p>
            <text:p text:style-name="common-al">Zaaknummer: Z2023-00001184</text:p>
            <text:p text:style-name="common-al">U kunt bezwaar maken tot en met 20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093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93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4</meta:user-defined>
    <meta:user-defined meta:name="DCTERMS.abstract">Betreft: Beschikking op aanvraag op locatie Julianaweg 18, 3603AR Maarssen</meta:user-defined>
    <dc:language>nl</dc:language>
    <meta:user-defined meta:name="OVERHEIDop.locatietype/OVERHEIDop.gebiedsmarkering">Punt</meta:user-defined>
    <meta:user-defined meta:name="DC.title">Gemeente Stichtse Vecht - Omgevingsvergunning Julianaweg 18, 3603AR Maarssen - Het realiseren van een dakterras op bestaande bouw</meta:user-defined>
    <meta:user-defined meta:name="OVERHEIDop.datumEindeReactietermijn">2024-11-20</meta:user-defined>
    <meta:user-defined meta:name="OVERHEIDop.terinzageleggingBG">https://jeleefomgeving.nl/inzien/823214527/e84422f3-863f-11ef-a33c-0050560122a3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933</meta:user-defined>
    <meta:user-defined meta:name="OVERHEIDop.GmbID/DC.identifier">gmb-2024-430933</meta:user-defined>
    <meta:user-defined meta:name="OVERHEIDop.versieInformatie"/>
  </office:meta>
</office:document-meta>
</file>