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realiseren van een aanbouw en het verbouwen van het botenhuis aan Wilhelminalaan 64, 2405 EE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16-08-2024 een omgevingsvergunning verleend. De gemeente geeft hiermee toestemming voor het realiseren van een aanbouw en het verbouwen van het botenhuis aan Wilhelminalaan 64, 2405 EE Alphen aan den Rijn, geregistreerd onder nr. 04843386527.</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430931</text:span><text:line-break/><text:date style:data-style-name="dag" text:fixed="true" text:date-value="2024-10-11"/><text:line-break/><text:date style:data-style-name="jaar" text:fixed="true" text:date-value="2024-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0931</text:span><text:date style:data-style-name="nicedate" text:fixed="true" text:date-value="2024-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0931</text:span><text:date style:data-style-name="nicedate" text:fixed="true" text:date-value="2024-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4843386527</meta:user-defined>
    <meta:user-defined meta:name="DCTERMS.abstract">Verleende vergunning voor het realiseren van een aanbouw en het verbouwen van het botenhuis aan Wilhelminalaan 64, 2405 EE Alphen aan den Rijn</meta:user-defined>
    <dc:language>nl</dc:language>
    <meta:user-defined meta:name="OVERHEIDop.locatietype/OVERHEIDop.gebiedsmarkering">Punt</meta:user-defined>
    <meta:user-defined meta:name="DC.title">Verleende vergunning voor het realiseren van een aanbouw en het verbouwen van het botenhuis aan Wilhelminalaan 64, 2405 EE Alphen aan den Rijn</meta:user-defined>
    <meta:user-defined meta:name="DCTERMS.W3CDTF/DCTERMS.available">2024-10-11</meta:user-defined>
    <meta:user-defined meta:name="DCTERMS.W3CDTF/OVERHEIDop.jaargang">2024</meta:user-defined>
    <meta:user-defined meta:name="OVERHEIDop.publicationIssue">430931</meta:user-defined>
    <meta:user-defined meta:name="OVERHEIDop.GmbID/DC.identifier">gmb-2024-430931</meta:user-defined>
    <meta:user-defined meta:name="OVERHEIDop.versieInformatie"/>
  </office:meta>
</office:document-meta>
</file>