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80 jaar bestaan VV Lemelerveld' op 10 mei 2025 bij Verbindingsweg 1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6835</text:p>
            <text:p text:style-name="common-al">
            <text:span text:style-name="nadrukvet">Ingekomen:</text:span> 05-10-2024</text:p>
            <text:p text:style-name="common-al">
            <text:span text:style-name="nadrukvet">Locatie:</text:span> Verbindingsweg 1C, 8151PP Lemelerveld</text:p>
            <text:p text:style-name="common-al">
            <text:span text:style-name="nadrukvet">Projectomschrijving:</text:span> het organiseren van '80 jaar bestaan VV Lemelerveld' op 10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9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6835</meta:user-defined>
    <meta:user-defined meta:name="DCTERMS.abstract">het organiseren van '80 jaar bestaan VV Lemelerveld' op 10 mei 2025</meta:user-defined>
    <dc:language>nl</dc:language>
    <meta:user-defined meta:name="OVERHEIDop.locatietype/OVERHEIDop.gebiedsmarkering">Punt</meta:user-defined>
    <meta:user-defined meta:name="DC.title">Ontvangen melding voor het organiseren van '80 jaar bestaan VV Lemelerveld' op 10 mei 2025 bij Verbindingsweg 1C in Lemeler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929</meta:user-defined>
    <meta:user-defined meta:name="OVERHEIDop.GmbID/DC.identifier">gmb-2024-430929</meta:user-defined>
    <meta:user-defined meta:name="OVERHEIDop.versieInformatie"/>
  </office:meta>
</office:document-meta>
</file>