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ijksweg 58, 5374 L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4-09-2024 ingediende aanvraag omgevingsvergunning op locatie Rijksweg 58, 5374 LD Schaijk is ingetrokken.</text:p>
            <text:p text:style-name="last-al">De zaak is geregistreerd onder zaaknummer <text:span text:style-name="nadrukvet">70938-2024</text:span> en heeft de omschrijving "splitsen van een woning in 2 eenheden (omgevingsplan en technisch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092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2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2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09382024</meta:user-defined>
    <meta:user-defined meta:name="DCTERMS.abstract">splitsen van een woning in 2 eenheden (omgevingsplan en 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Rijksweg 58, 5374 LD Scha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926</meta:user-defined>
    <meta:user-defined meta:name="OVERHEIDop.GmbID/DC.identifier">gmb-2024-430926</meta:user-defined>
    <meta:user-defined meta:name="OVERHEIDop.versieInformatie"/>
  </office:meta>
</office:document-meta>
</file>