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graafwerkzaamheden t.b.v. reparatie mantelfout 3, Houtenseweg N409/Ravensewetering te Nieuwegein, Z2024-00001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graafwerkzaamheden t.b.v. reparatie mantelfout 3, Houtenseweg N409/Ravensewetering te Nieuwegein</text:p>
            <text:p text:style-name="common-al"/>
            <text:p text:style-name="common-al">
            <text:span text:style-name="nadrukcur">Ontvangen op: </text:span>9 oktober 2024</text:p>
            <text:p text:style-name="common-al">
            <text:span text:style-name="nadrukcur">Omschrijving: </text:span>graafwerkzaamheden t.b.v. reparatie mantelfout 3</text:p>
            <text:p text:style-name="common-al">
            <text:span text:style-name="nadrukcur">Kenmerk:</text:span> Z2024-000016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092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2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5</meta:user-defined>
    <meta:user-defined meta:name="DCTERMS.abstract">Betreft: Aanvraag op locatie Houtenseweg N409/Ravensewetering te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graafwerkzaamheden t.b.v. reparatie mantelfout 3, Houtenseweg N409/Ravensewetering te Nieuwegein, Z2024-00001625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921</meta:user-defined>
    <meta:user-defined meta:name="OVERHEIDop.GmbID/DC.identifier">gmb-2024-430921</meta:user-defined>
    <meta:user-defined meta:name="OVERHEIDop.versieInformatie"/>
  </office:meta>
</office:document-meta>
</file>