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zonnepanelen op waterbassins I - II, Kreekweg 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plaatsen van zonnepanelen op waterbassins I - II op locatie Kreekweg 2 in Kapelle.</text:p>
            <text:p text:style-name="common-al">Het besluit is op 9 oktober 2024 verstuurd aan de initiatiefnemer.</text:p>
            <text:p text:style-name="common-al">De volgende activiteiten zijn buitenplanse omgevingsplanactiviteiten: “het plaatsen van zonnepanelen op waterbassins I - II”</text:p>
            <text:p text:style-name="common-al">Het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3092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2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2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49</meta:user-defined>
    <meta:user-defined meta:name="DCTERMS.abstract">Betreft:  Besluit op locatie Kreekweg 2 in Kapelle</meta:user-defined>
    <dc:language>nl</dc:language>
    <meta:user-defined meta:name="OVERHEIDop.locatietype/OVERHEIDop.gebiedsmarkering">Vlak</meta:user-defined>
    <meta:user-defined meta:name="DC.title">Kennisgeving voor het plaatsen van zonnepanelen op waterbassins I - II, Kreekweg 2 in Kapelle</meta:user-defined>
    <meta:user-defined meta:name="DCTERMS.W3CDTF/DCTERMS.available">2024-10-11</meta:user-defined>
    <meta:user-defined meta:name="DCTERMS.W3CDTF/OVERHEIDop.jaargang">2024</meta:user-defined>
    <meta:user-defined meta:name="OVERHEIDop.publicationIssue">430920</meta:user-defined>
    <meta:user-defined meta:name="OVERHEIDop.GmbID/DC.identifier">gmb-2024-430920</meta:user-defined>
    <meta:user-defined meta:name="OVERHEIDop.versieInformatie"/>
  </office:meta>
</office:document-meta>
</file>