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besluit omgevingsvergunning afwijken bestemmingsplan – planologisch mogelijk maken 130 woningen Sallandstraat Haalderen ODRA23AB22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erleende omgevingsvergunning voor het planologisch mogelijk maken van 130 woningen aan de Sallandstraat in Haalderen, inclusief bouw- en woonrijp maken, (zaaknummer ODRA23AB2293) is gewijzigd. Het gaat om een wijzigingsbesluit in de zin van artikel 6:19 Algemene wet bestuursrecht. </text:p>
            <text:p text:style-name="common-al">
            <text:span text:style-name="nadrukvet">Wijziging</text:span>
          </text:p>
            <text:p text:style-name="common-al">De bijlage “Voorschriften en aandachtspunten” behorend bij de omgevingsvergunning van 29 mei 2024 is vervangen door een nieuwe bijlage met voorschriften. Deze voorschriften volgen uit het samenstel van de eerder vergunde stukken. Duidelijker blijkt nu welke voorschriften gelden voor dit project. Voor het overige is de vergunning ongewijzigd. </text:p>
            <text:p text:style-name="common-al">
            <text:span text:style-name="nadrukvet">Inzien </text:span>
          </text:p>
            <text:p text:style-name="common-al">Deze omgevingsvergunning met de bijlage ligt met ingang van donderdag 17 oktober 2024 gedurende zes weken, dus tot en met woensdag 27 november 2024, digitaal ter inzage (technische storingen voorbehouden). </text:p>
            <text:p text:style-name="common-al">Het document kunt u digitaal bekijken onder het kopje ‘<text:span text:style-name="nadrukcur">Bekijk documenten</text:span>’ links boven bij deze publicatie. </text:p>
            <text:p text:style-name="common-al">De omgevingsvergunning kunt u op afspraak (digitaal) inzien in het gemeentekantoor van Lingewaard aan de Kinkelenburglaan 6 in Bemmel. Hiervoor kunt u een afspraak maken via het Klantcontactcentrum op telefoonnummer (026) 32 60 111. </text:p>
            <text:p text:style-name="common-al">
            <text:span text:style-name="nadrukvet">Beroep</text:span>
          </text:p>
            <text:p text:style-name="common-al">Het besluit is genomen naar aanleiding van de beroepsprocedure bij de Rechtbank Gelderland. Dit besluit is van rechtswege, dus automatisch, onderwerp van de procedure bij de Rechtbank Gelderland. Dat betekent dat appellanten in deze procedure geen afzonderlijk beroep meer hoeven in te stellen tegen dit besluit. </text:p>
            <text:p text:style-name="common-al">Derden die nog geen beroep hadden ingesteld tegen de omgevingsvergunning, kunnen beroep instellen tegen dit besluit bij de Rechtbank Gelderland. Dit kan uitsluitend door derden die door dit nadere besluit in een nadeliger positie komen te verkeren of die het redelijkerwijs niet verweten kan worden dat ze tegen het oorspronkelijke besluit van 29 mei 2024 geen beroep hebben ingesteld. Beroep kan worden ingesteld (uiterlijk tot en met woensdag 27 november 2024) bij de rechtbank Gelderland, sector bestuursrecht, postbus 9030, 6800 EM Arnhem, onder vermelding van zaaknummer ARN 24 / 4838 WABOA.</text:p>
            <text:p text:style-name="common-al">Het instellen van beroep schorst de werking van het besluit niet. Tegelijk met of na het indienen van een beroepschrift kan een verzoek om voorlopige voorziening worden ingediend bij de voorzieningenrechter van de Rechtbank Gelderland. Voor het in behandeling nemen van het beroep of een voorlopige voorziening is griffierecht verschuldigd. </text:p>
            <text:p text:style-name="common-al">Als u digitaal in beroep wilt gaan (digitaal procederen), ga dan naar de website <text:a xlink:href="http://www.rechtspraak.nl" xlink:type="simple">www.rechtspraak.nl</text:a>. </text:p>
            <text:p text:style-name="common-al">Kies daar voor het tabblad ‘Formulieren en inloggen’.</text:p>
            <text:p text:style-name="common-al">
            <text:span text:style-name="nadrukvet">Crisis- en herstelwet </text:span>
          </text:p>
            <text:p text:style-name="common-al">Op deze vergunning is afdeling 2 van hoofdstuk 1 van de Crisis- en herstelwet van toepassing, omdat dit een ontwikkeling betreft van meer dan 11 woningen. Dit houdt in dat er procedurele versnellingen van toepassing zijn. Dat betekent dat:</text:p>
            <text:p text:style-name="common-al">- u in het beroepschrift moet aangeven welke beroepsgronden u aanvoert tegen de gewijzigde omgevingsvergunning; </text:p>
            <text:p text:style-name="common-al">- de rechter uw beroep niet-ontvankelijk kan verklaren, indien u binnen de beroepstermijn geen gronden heeft ingediend; </text:p>
            <text:p text:style-name="last-al">- u de beroepsgronden na afloop van de beroepstermijn van zes weken niet meer kan aanvullen.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text:span>
            <text:span text:style-name="datum">16 oktober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091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1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1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3AB2293</meta:user-defined>
    <meta:user-defined meta:name="DCTERMS.abstract">Burgemeester en wethouders maken bekend dat de verleende omgevingsvergunning voor het planologisch mogelijk maken van 130 woningen aan de Sallandstraat in Haalderen, inclusief bouw- en woonrijp maken (zaaknummer ODRA23AB2293) is gewijzigd. </meta:user-defined>
    <dc:language>nl</dc:language>
    <meta:user-defined meta:name="OVERHEIDop.locatietype/OVERHEIDop.gebiedsmarkering">Vlak</meta:user-defined>
    <meta:user-defined meta:name="DC.title">Bekendmaking gewijzigd besluit omgevingsvergunning afwijken bestemmingsplan – planologisch mogelijk maken 130 woningen Sallandstraat Haalderen ODRA23AB2293</meta:user-defined>
    <meta:user-defined meta:name="OVERHEIDop.datumEindeReactietermijn">2024-11-28</meta:user-defined>
    <meta:user-defined meta:name="OVERHEIDop.TilID/OVERHEIDop.terinzageleggingOP">til-2024-30602</meta:user-defined>
    <meta:user-defined meta:name="DCTERMS.W3CDTF/DCTERMS.available">2024-10-16</meta:user-defined>
    <meta:user-defined meta:name="DCTERMS.W3CDTF/OVERHEIDop.jaargang">2024</meta:user-defined>
    <meta:user-defined meta:name="OVERHEIDop.externeBijlage">Gewijzigd besluit Sallandstraat met bijlage|exb-2024-38986</meta:user-defined>
    <meta:user-defined meta:name="OVERHEIDop.publicationIssue">430916</meta:user-defined>
    <meta:user-defined meta:name="OVERHEIDop.GmbID/DC.identifier">gmb-2024-430916</meta:user-defined>
    <meta:user-defined meta:name="OVERHEIDop.versieInformatie"/>
  </office:meta>
</office:document-meta>
</file>