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50 het plaatsen van gastanks, brandcompartimentering DALCO aan Everdenberg 5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50, 4902 TT Oosterhout,</text:span> Everdenberg 50 het plaatsen van gastanks, brandcompartimentering DALCO (1047766 verzonden 09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91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1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66</meta:user-defined>
    <dc:language>nl</dc:language>
    <meta:user-defined meta:name="OVERHEIDop.locatietype/OVERHEIDop.gebiedsmarkering">Punt</meta:user-defined>
    <meta:user-defined meta:name="DC.title">Toestemming voor Everdenberg 50 het plaatsen van gastanks, brandcompartimentering DALCO aan Everdenberg 50, 4902 TT Ooster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912</meta:user-defined>
    <meta:user-defined meta:name="OVERHEIDop.GmbID/DC.identifier">gmb-2024-430912</meta:user-defined>
    <meta:user-defined meta:name="OVERHEIDop.versieInformatie"/>
  </office:meta>
</office:document-meta>
</file>