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    </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het presidium van de gemeente Valkenburg aan de Geul de dato 2 september 2024;</text:p>
            <text:p text:style-name="al"/>
            <text:p text:style-name="al">Gezien het advies van de commissie Algemene Zaken en Middelen de dato 23 september 2024;</text:p>
            <text:p text:style-name="al"/>
            <text:p text:style-name="al">Besluit vast te stellen de Verordening rechtspositie raads- en commissieleden gemeente Valkenburg aan de Geu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
            <text:p text:style-name="al">De grondslag voor de vergoeding van de werkzaamheden van raadsleden en commissieleden is gelegen in  artikel 3.1.1, eerste lid, van het Rechtspositiebesluit decentrale politieke ambtsdragers. </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maximaal € 139.90  per maand. </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Reis- en verblijfkosten raads- en commissieleden</text:p>
            <text:list text:style-name="id1-3-2-2-5-2">
              <text:list-item text:style-override="id1-3-2-2-5-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item>
            </text:list>
            <text:list text:style-name="id1-3-2-2-5-3">
              <text:list-item text:style-override="id1-3-2-2-5-3-1">
                <text:number>a.</text:number>
                <text:p text:style-name="al">De kosten voor het gebruik van openbaar vervoer. Hiertoe kan via de griffie een NS Business card voor aangegeven reizen opgevraagd worden.</text:p>
              </text:list-item>
              <text:list-item text:style-override="id1-3-2-2-5-3-2">
                <text:number>b.</text:number>
                <text:p text:style-name="al">Bij gebruik van een eigen vervoersmiddel het maximumbedrag dat door een werkgever aan een werknemer per afgelegde kilometer onbelast kan worden verstrekt alsmede de parkeer- of stallingskosten.</text:p>
              </text:list-item>
            </text:list>
            <text:list text:style-name="id1-3-2-2-5-4">
              <text:list-item text:style-override="id1-3-2-2-5-4">
                <text:number>2.</text:number>
                <text:p text:style-name="al">Boetes en naheffingsaanslagen voor parkeren worden niet vergoed.</text:p>
              </text:list-item>
              <text:list-item text:style-override="id1-3-2-2-5-5">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5-6">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item text:style-override="id1-3-2-2-5-7">
                <text:number>5.</text:number>
                <text:p text:style-name="al">Raadsleden en commissieleden kunnen voor reizen ten behoeve van de gemeente binnen de gemeentelijke vastgestelde richtlijnen (via de griffie) gebruik maken van elektrische deelauto’s en elektrische fietsen. </text:p>
              </text:list-item>
            </text:list>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 </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 naar de griffier. </text:p>
              </text:list-item>
              <text:list-item text:style-override="id1-3-2-2-6-4">
                <text:number>3.</text:number>
                <text:p text:style-name="al">De aanvraag wordt door de griffier en fractievoorzitters behandeld. </text:p>
              </text:list-item>
            </text:list>
            <text:p text:style-name="al"/>
          </text:section>
          <text:section text:name="artikel_id1-3-2-2-7" text:style-name="artikel">
            <text:p text:style-name="artikel_kop_titel"><text:span text:style-name="artikel_kop_label">Artikel</text:span> <text:span text:style-name="artikel_kop_nr">6.</text:span> Informatie- en communicatievoorzieningen </text:p>
            <text:p text:style-name="al">Het raadslid wordt in het kader van papierloos vergaderen een iPad in bruikleen ter beschikking gesteld als bedoeld in artikel 3.3.2 Rechtspositiebesluit decentrale politieke ambtsdragers.   </text:p>
            <text:p text:style-name="al">Het raadslid ondertekent voor de bruikleen een bruikleenovereenkomst met de gemeente.</text:p>
            <text:p text:style-name="al">De griffier stelt voor de raadsleden de modelbruikleenovereenkomst vast.</text:p>
            <text:p text:style-name="al">Het raads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p text:style-name="al"/>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
            <text:list text:style-name="id1-3-2-2-10-3">
              <text:list-item text:style-override="id1-3-2-2-10-3-1">
                <text:number>a.</text:number>
                <text:p text:style-name="al">Betaling uit gemeentelijke middelen, op basis van een rechtstreeks aan de gemeente toegezonden factuur.</text:p>
              </text:list-item>
              <text:list-item text:style-override="id1-3-2-2-10-3-2">
                <text:number>b.</text:number>
                <text:p text:style-name="al">Betaling vooruit uit eigen middelen. </text:p>
              </text:list-item>
            </text:list>
            <text:list text:style-name="id1-3-2-2-10-4">
              <text:list-item text:style-override="id1-3-2-2-10-4">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5">
                <text:number>3.</text:number>
                <text:p text:style-name="al">Het declaratieformulier en de bewijsstukken worden binnen drie maanden na factuurdatum of betaling door raads- of commissieleden ingediend bij de griffier.</text:p>
              </text:list-item>
              <text:list-item text:style-override="id1-3-2-2-10-6">
                <text:number>4.</text:number>
                <text:p text:style-name="al">Voor zover van toepassing draagt de gemeente er zorg voor dat de betaling aan raads- of commissieleden binnen twee maanden na het indienen van de aanvraag wordt overgemaakt.</text:p>
              </text:list-item>
            </text:list>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oude Verordening rechtspositie raads- en commissieleden 2023 wordt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Valkenburg aan de Geul 2024.</text:p>
            <text:p text:style-name="al"/>
            <text:p text:style-name="al">Aldus vastgesteld in de vergadering van de raad van de gemeente Valkenburg aan de Geul de dato </text:p>
            <text:p text:style-name="al">7 oktober 2024.</text:p>
            <text:p text:style-name="al"/>
            <text:p text:style-name="al"/>
            <text:p text:style-name="al"/>
            <text:p text:style-name="al"/>
            <text:p text:style-name="al"/>
            <text:p text:style-name="al"/>
            <text:p text:style-name="al">mr. J.W.L. Pluijmen,        D.M.M.T. Prevoo,</text:p>
            <text:p text:style-name="al">griffier         voorzitter</text:p>
            <text:p text:style-name="al"/>
            <text:p text:style-name="al"/>
            <text:p text:style-name="al"/>
            <text:p text:style-name="al">
            <text:span text:style-name="nadrukvet">ARTIKELSGEWIJZE TOELICHTING</text:span>
            <text:span text:style-name="nadrukvet"> BIJ DE VOORGESTELDE AANPASSINGEN VERORDENING RECHTSPOSITIE RAADS-EN COMMISSIELEDEN 2024 </text:span>
            <text:span text:style-name="nadrukvet"/>
          </text:p>
            <text:p text:style-name="al">Algemeen</text:p>
            <text:p text:style-name="al">Met dit wijzigingsbesluit wordt de Verordening rechtspositie Raads- en commissieleden 2019 gewijzigd. Dit in verband met wijzigingen in het Rechtspositiebesluit decentrale politieke ambtsdragers en de Regeling rechtspositie decentrale politieke ambtsdragers alsmede de inhoud van twee circulaires.</text:p>
            <text:p text:style-name="al"/>
            <text:p text:style-name="al">Artikelsgewijs</text:p>
            <text:p text:style-name="al">Artikel 3:</text:p>
            <text:p text:style-name="al">Met ingang van 1 januari 2024 is het bedrag van de maximale toelage voor een lid van een bijzondere commissie verhoogd.  Deze wijziging voert die verhoging ook in de verordening door.</text:p>
            <text:p text:style-name="al"/>
            <text:p text:style-name="al">Artikel 4:</text:p>
            <text:p text:style-name="al">Voor de vergoeding van reiskosten aan raads- en commissieleden voor dienstreizen binnen het grondgebied van de gemeente waren al regels gesteld in het Rechtspositiebesluit decentrale politieke ambtsdragers. Voor dienstreizen buiten de gemeente kon dit nog niet omdat de Gemeentewet daarvoor geen grondslag bood. Inmiddels is dat wel het geval en is het Rechtspositiebesluit decentrale politieke ambtsdrager zo aangepast dat het in een vergoeding voor alle dienstreizen voorziet.  In lijn hiermee wijzigt dit besluit ook de bepalingen in de verordening.</text:p>
            <text:p text:style-name="al"/>
            <text:p text:style-name="al">Artikel 6 :</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Omdat gemeenten de ICT-middelen daarna niet allemaal hergebruiken en er onder politieke ambtsdragers soms een wens is de ICT-middelen over te nemen, voorziet de verordening met deze wijziging in een facultatieve bepaling om het ICT-middel na schoning over te nemen. De ambtsdrager dient dan wel een vergoeding voor het ICT-middel te betalen die gelijk is aan de resterende waarde van de het ICT-middel in het economisch verkeer. Zie hierover ook de circulaire van 29 maart 2022. </text:p>
            <text:p text:style-name="al"/>
            <text:p text:style-name="al">Artikel 9:</text:p>
            <text:p text:style-name="al">Als politieke ambtsdragers onkosten declareren dienen zij daarbij in beginsel bewijsstukken te verstrekken. In de Circulaire Introductie bij gemeenten van het Rechtspositiebesluit decentrale politieke ambtsdragers is kenbaar gemaakt dat dit niet aan de orde is als de vergoeding een forfaitair bedrag betreft.   In verband met vragen hierover, wordt dit ook in de verordening tot uitdrukking geb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091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1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1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Bestuur | Organisatie en beleid</meta:user-defined>
    <meta:user-defined meta:name="DC.source">artikel 95 van de Gemeentewet]|[1.0:c:BWBR0005416&amp;artikel=95&amp;g=2024-01-31</meta:user-defined>
    <meta:user-defined meta:name="DC.source">artikel 96 van de Gemeentewet]|[1.0:c:BWBR0005416&amp;artikel=96&amp;g=2024-01-31</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4-10-11</meta:user-defined>
    <meta:user-defined meta:name="DCTERMS.W3CDTF/OVERHEIDop.jaargang">2024</meta:user-defined>
    <meta:user-defined meta:name="OVERHEIDop.publicationIssue">430911</meta:user-defined>
    <meta:user-defined meta:name="OVERHEIDop.betreftRegeling">CVDR725420_1</meta:user-defined>
    <meta:user-defined meta:name="xs:date/OVERHEIDop.startdatum">2024-10-12</meta:user-defined>
    <meta:user-defined meta:name="OVERHEIDop.GmbID/DC.identifier">gmb-2024-430911</meta:user-defined>
    <meta:user-defined meta:name="OVERHEIDop.versieInformatie"/>
  </office:meta>
</office:document-meta>
</file>