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26 januari t/m 02 februari 2024 ter hoogte van Nicolaas Beetslaan 15 (parkeerv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van 26 januari t/m 02 februari 2024 aan ter hoogte van Nicolaas Beetslaan 15 (parkeervak). Het kenmerk van de gemeente voor deze zaak is ZBLA2024-00017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09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173</meta:user-defined>
    <meta:user-defined meta:name="DCTERMS.abstract">plaatsen van een container van 26 januari t/m 02 februari 2024</meta:user-defined>
    <dc:language>nl</dc:language>
    <meta:user-defined meta:name="OVERHEIDop.locatietype/OVERHEIDop.gebiedsmarkering">Punt</meta:user-defined>
    <meta:user-defined meta:name="DC.title">Aanvraag vergunning voor het plaatsen van een container van 26 januari t/m 02 februari 2024 ter hoogte van Nicolaas Beetslaan 15 (parkeervak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91</meta:user-defined>
    <meta:user-defined meta:name="OVERHEIDop.GmbID/DC.identifier">gmb-2024-43091</meta:user-defined>
    <meta:user-defined meta:name="OVERHEIDop.versieInformatie"/>
  </office:meta>
</office:document-meta>
</file>