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1A, 8531 XH Lemmer: aanvraag omgevingsvergunning uitbreiden van het bedrijfspand en verplaatsen van de inpandige woning . (Z.81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Kadijk 11A, 8531 XH Lemmer </text:span>
          </text:p>
            <text:p text:style-name="common-al">Op 08-10-2024 is een omgevingsvergunning aangevraagd voor de Kadijk 11A, 8531 XH Lemmer. De aanvraag omvat het uitbreiden van het bedrijfspand en verplaatsen van de inpandige woning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090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1467</meta:user-defined>
    <dc:language>nl</dc:language>
    <meta:user-defined meta:name="OVERHEIDop.locatietype/OVERHEIDop.gebiedsmarkering">Punt</meta:user-defined>
    <meta:user-defined meta:name="DC.title">Kadijk 11A, 8531 XH Lemmer: aanvraag omgevingsvergunning uitbreiden van het bedrijfspand en verplaatsen van de inpandige woning . (Z.811467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06</meta:user-defined>
    <meta:user-defined meta:name="OVERHEIDop.GmbID/DC.identifier">gmb-2024-430906</meta:user-defined>
    <meta:user-defined meta:name="OVERHEIDop.versieInformatie"/>
  </office:meta>
</office:document-meta>
</file>