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pret op de locatie Koemarkt te Schiedam van 10 november 2024 tot 12 januar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nterpret op de locatie Koemarkt te Schiedam van 10 november 2024 tot 12 januari 2025 van </text:p>
            <text:p text:style-name="common-al">10.00 uur tot 19.00 uur. Jaarlijks evenement met als de bedoeling mensen op een gezellige manier samen te laten komen. Ook wordt er geld ingezameld voor het Sophia Kinderziekenhuis.</text:p>
            <text:p text:style-name="common-al"/>
            <text:p text:style-name="common-al">Vanaf 16 oktober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pr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9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nterpret 2024/2025</meta:user-defined>
    <dc:language>nl</dc:language>
    <meta:user-defined meta:name="OVERHEIDop.locatietype/OVERHEIDop.gebiedsmarkering">Weg</meta:user-defined>
    <meta:user-defined meta:name="DC.title">Aanvraag evenementenvergunning Winterpret op de locatie Koemarkt te Schiedam van 10 november 2024 tot 12 januari 2025</meta:user-defined>
    <meta:user-defined meta:name="DCTERMS.W3CDTF/DCTERMS.available">2024-10-16</meta:user-defined>
    <meta:user-defined meta:name="DCTERMS.W3CDTF/OVERHEIDop.jaargang">2024</meta:user-defined>
    <meta:user-defined meta:name="OVERHEIDop.publicationIssue">430900</meta:user-defined>
    <meta:user-defined meta:name="OVERHEIDop.GmbID/DC.identifier">gmb-2024-430900</meta:user-defined>
    <meta:user-defined meta:name="OVERHEIDop.versieInformatie"/>
  </office:meta>
</office:document-meta>
</file>