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hijskraan en hoogwerker op 8 februari 2024 aan Hazenstraat in Eersel nabij nr. 45  </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4-01-2024 een vergunning APV-Bijzondere wet verleend. De gemeente geeft hiermee toestemming voor het plaatsen van een hijskraan en hoogwerker op 8 februari 2024 aan Hazenstraat in Eersel nabij nr. 45  . Het kenmerk van de gemeente voor deze zaak is 0770403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3090</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90</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90</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4039</meta:user-defined>
    <meta:user-defined meta:name="DCTERMS.abstract">plaatsen van een hijskraan en hoogwerker op 8 februari 2024</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Vergunning voor het plaatsen van een hijskraan en hoogwerker op 8 februari 2024 aan Hazenstraat in Eersel nabij nr. 45</meta:user-defined>
    <meta:user-defined meta:name="DCTERMS.W3CDTF/DCTERMS.available">2024-01-26</meta:user-defined>
    <meta:user-defined meta:name="DCTERMS.W3CDTF/OVERHEIDop.jaargang">2024</meta:user-defined>
    <meta:user-defined meta:name="OVERHEIDop.publicationIssue">43090</meta:user-defined>
    <meta:user-defined meta:name="OVERHEIDop.GmbID/DC.identifier">gmb-2024-43090</meta:user-defined>
    <meta:user-defined meta:name="OVERHEIDop.versieInformatie"/>
  </office:meta>
</office:document-meta>
</file>