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29930) rectificatie op de locatie betreft het pad naar rioolgemaal van Rijnland nabij klaverblad 7 Leidschendam kappen van 4 zwarte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4 bomen (zwarte elzen).</text:p>
            <text:p text:style-name="common-al">
            <text:span text:style-name="nadrukvet">Datum bekendmaking besluit: </text:span>10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089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9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9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129930) rectificatie op de locatie betreft het pad naar rioolgemaal van Rijnland nabij klaverblad 7 Leidschendam kappen van 4 zwarte elzen</meta:user-defined>
    <meta:user-defined meta:name="DCTERMS.W3CDTF/DCTERMS.available">2024-10-11</meta:user-defined>
    <meta:user-defined meta:name="DCTERMS.W3CDTF/OVERHEIDop.jaargang">2024</meta:user-defined>
    <meta:user-defined meta:name="OVERHEIDop.externeBijlage">kapvergunning|exb-2024-38984</meta:user-defined>
    <meta:user-defined meta:name="OVERHEIDop.publicationIssue">430899</meta:user-defined>
    <meta:user-defined meta:name="OVERHEIDop.GmbID/DC.identifier">gmb-2024-430899</meta:user-defined>
    <meta:user-defined meta:name="OVERHEIDop.versieInformatie"/>
  </office:meta>
</office:document-meta>
</file>