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Veerdijk 39 Wormerbestaand terras op water aanpassen (ivm aanleg mogelijkh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oktober 2024</text:p>
            <text:p text:style-name="common-al">Ons kenmerk:2024AV0211</text:p>
            <text:p text:style-name="common-al">De stukken kunt u op afspraak inzien., 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089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1. Aanvraag omgevingsvergunning:Veerdijk 39 Wormerbestaand terras op water aanpassen (ivm aanleg mogelijkheid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96</meta:user-defined>
    <meta:user-defined meta:name="OVERHEIDop.GmbID/DC.identifier">gmb-2024-430896</meta:user-defined>
    <meta:user-defined meta:name="OVERHEIDop.versieInformatie"/>
  </office:meta>
</office:document-meta>
</file>