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e graafwerkzaamheden t.b.v. reparatie mantelfout, Ravensewetering 7001, Nieuwegein, Z2024-00001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graafwerkzaamheden t.b.v. reparatie mantelfout, Ravensewetering 7001, Nieuwegein</text:p>
            <text:p text:style-name="common-al"/>
            <text:p text:style-name="common-al">
            <text:span text:style-name="nadrukcur">Ontvangen op: </text:span>9 oktober 2024</text:p>
            <text:p text:style-name="common-al">
            <text:span text:style-name="nadrukcur">Omschrijving: </text:span>de graafwerkzaamheden t.b.v. reparatie mantelfout</text:p>
            <text:p text:style-name="common-al">
            <text:span text:style-name="nadrukcur">Kenmerk:</text:span> Z2024-000016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089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9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9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24</meta:user-defined>
    <meta:user-defined meta:name="DCTERMS.abstract">Betreft: Aanvraag op locatie Ravensewetering 7001,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de graafwerkzaamheden t.b.v. reparatie mantelfout, Ravensewetering 7001, Nieuwegein, Z2024-00001624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892</meta:user-defined>
    <meta:user-defined meta:name="OVERHEIDop.GmbID/DC.identifier">gmb-2024-430892</meta:user-defined>
    <meta:user-defined meta:name="OVERHEIDop.versieInformatie"/>
  </office:meta>
</office:document-meta>
</file>