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rcurius 127 het vervangen en verbreden van de dakkapel achtergevel aan Mercurius 127, 4907 C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curius 127, 4907 CE Oosterhout,</text:span> Mercurius 127 het vervangen en verbreden van de dakkapel achtergevel (1053327 verzonden 07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3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08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27</meta:user-defined>
    <dc:language>nl</dc:language>
    <meta:user-defined meta:name="OVERHEIDop.locatietype/OVERHEIDop.gebiedsmarkering">Punt</meta:user-defined>
    <meta:user-defined meta:name="DC.title">Toestemming voor Mercurius 127 het vervangen en verbreden van de dakkapel achtergevel aan Mercurius 127, 4907 CE Oosterhou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0888</meta:user-defined>
    <meta:user-defined meta:name="OVERHEIDop.GmbID/DC.identifier">gmb-2024-430888</meta:user-defined>
    <meta:user-defined meta:name="OVERHEIDop.versieInformatie"/>
  </office:meta>
</office:document-meta>
</file>