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plichtige evenementen op grond van artikel 2.25 van de APV (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ino's Mannenkoor in Heino op 9 november</text:span>
          </text:p>
            <text:p text:style-name="common-al">Locatie: Dorpsstraat 2 te Heino</text:p>
            <text:p text:style-name="common-al">Besluit: evenementenvergunning (art. 2.25 APV), ontheffing geluid (art. 4.6 APV), vergunning plaatsing evenementenreclame (art 2.10 APV) </text:p>
            <text:p text:style-name="common-al">Zaaknummer: 50778-2024</text:p>
            <text:p text:style-name="common-al">Datum verzending: 2-10-2024</text:p>
            <text:p text:style-name="common-al">
            <text:span text:style-name="nadrukvet">Vogeltentoonstelling Ons genoegen Lettele in Nieuw Heeten op 16 &amp; 17 november</text:span>
          </text:p>
            <text:p text:style-name="common-al">Locatie: Zwarteweg 24, 8112AD in Nieuw Heeten</text:p>
            <text:p text:style-name="common-al">Besluit: evenementenvergunning (art. 2.25 APV), ontheffing Zondagswet (art. 3 en/of art. 4 Zondagswet), Zaaknummer: 52566-2024</text:p>
            <text:p text:style-name="common-al">Datum verzending: 04-10-2024</text:p>
            <text:p text:style-name="common-al">
            <text:span text:style-name="nadrukvet">AV Salland Crossloop in Raalte op 10 november</text:span>
          </text:p>
            <text:p text:style-name="common-al">Locatie: start en finish Voorhof 2</text:p>
            <text:p text:style-name="common-al">Besluit: evenementenvergunning (art. 2.25 APV), ontheffing Zondagswet (art. 4), vergunning plaatsing evenementenreclame (art 2.10 APV)  </text:p>
            <text:p text:style-name="common-al">Zaaknummer: 56913-2024</text:p>
            <text:p text:style-name="common-al">Datum verzending: 7-10-2024</text:p>
            <text:p text:style-name="common-al">
            <text:span text:style-name="nadrukvet">Bezwaar</text:span>
          </text:p>
            <text:p text:style-name="common-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common-al">Voor informatie over de vergunningen tijdens de bezwarentermijn kunt u contact opnemen met Domein Samenleving, telefoon 0572-34779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30887</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87</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887</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aalte</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gunningplichtige evenementen op grond van artikel 2.25 van de APV (Algemene Plaatselijke Verordening);</meta:user-defined>
    <meta:user-defined meta:name="DCTERMS.W3CDTF/DCTERMS.available">2024-10-16</meta:user-defined>
    <meta:user-defined meta:name="DCTERMS.W3CDTF/OVERHEIDop.jaargang">2024</meta:user-defined>
    <meta:user-defined meta:name="OVERHEIDop.publicationIssue">430887</meta:user-defined>
    <meta:user-defined meta:name="OVERHEIDop.GmbID/DC.identifier">gmb-2024-430887</meta:user-defined>
    <meta:user-defined meta:name="OVERHEIDop.versieInformatie"/>
  </office:meta>
</office:document-meta>
</file>